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8" text:anchor-type="paragraph" svg:x="0in" svg:y="-0.21667in" svg:width="1.75in" svg:height="0.375in" style:rel-width="scale" style:rel-height="scale"><draw:text-box><text:p text:style-name="P4">（結案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<text:s text:c="30"/><text:s text:c="15"/><text:s text:c="9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</text:span><text:span text:style-name="T21">本公司執行</text:span><text:span text:style-name="T22">1</text:span><text:span text:style-name="T23">0</text:span><text:span text:style-name="T24">8</text:span><text:span text:style-name="T25">年度高雄市政府地方產業創新研發推動計畫(地方型</text:span><text:span text:style-name="T26">SBIR</text:span><text:span text:style-name="T27">)</text:span><text:span text:style-name="T28">「○○○○○○○○計畫」</text:span><text:span text:style-name="T29">(計畫編號：</text:span><text:span text:style-name="T30">SBIR</text:span><text:span text:style-name="T31">10</text:span><text:span text:style-name="T32">8</text:span><text:span text:style-name="T33">○○</text:span><text:span text:style-name="T34">)結案</text:span><text:span text:style-name="T35">報告(草案)</text:span><text:span text:style-name="T36">乙</text:span><text:span text:style-name="T37">式</text:span><text:span text:style-name="T38">5</text:span><text:span text:style-name="T39">份</text:span><text:span text:style-name="T40">及</text:span><text:span text:style-name="T41">補助款專戶存摺影本(封面及內頁存取明細)乙式</text:span><text:span text:style-name="T42">1</text:span><text:span text:style-name="T43">份，</text:span><text:span text:style-name="T44">請查</text:span><text:span text:style-name="T45">照</text:span><text:span text:style-name="T46">。</text:span></text:p>
      <text:p text:style-name="P47">說明：依據貴我雙方簽訂行政契約辦理，請於核定後通知辦理專戶孳息繳庫暨結案作業。</text:p>
      <text:p text:style-name="P48"/>
      <text:p text:style-name="P49"><text:span text:style-name="T50">正本：高雄市政府經濟發展局（</text:span><text:span text:style-name="T51">802</text:span><text:span text:style-name="T52">高雄市苓雅區四維三路</text:span><text:span text:style-name="T53">2</text:span><text:span text:style-name="T54">號</text:span><text:span text:style-name="T55">9</text:span><text:span text:style-name="T56">樓）</text:span></text:p>
      <text:p text:style-name="P57"><text:span text:style-name="T58">副本：高雄市地方型</text:span><text:span text:style-name="T59">SBIR</text:span><text:span text:style-name="T60">專案辦公室（</text:span><text:span text:style-name="T61">800</text:span><text:span text:style-name="T62">高雄市新興區中正三路</text:span><text:span text:style-name="T63">25</text:span><text:span text:style-name="T64">號</text:span><text:span text:style-name="T65">15</text:span><text:span text:style-name="T66">樓）</text:span></text:p>
      <text:p text:style-name="P67"/>
      <text:p text:style-name="P68">○○○○○○公司（蓋印）</text:p>
      <text:p text:style-name="P69">負責人：○○○（蓋印）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曾翔鱗</dc:creator>
    <meta:creation-date>2019-11-16T03:11:00Z</meta:creation-date>
    <dc:date>2019-11-16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