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5LVL4" style:num-suffix="." style:num-format="1">
        <style:list-level-properties text:space-before="0.9659in" text:min-label-width="0.1576in"/>
      </text:list-level-style-number>
      <text:list-level-style-number text:level="5" text:style-name="WW_CharLFO15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5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5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6LVL4" style:num-suffix="." style:num-format="1">
        <style:list-level-properties text:space-before="0.9659in" text:min-label-width="0.1576in"/>
      </text:list-level-style-number>
      <text:list-level-style-number text:level="5" text:style-name="WW_CharLFO16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6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6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7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7LVL4" style:num-suffix="." style:num-format="1">
        <style:list-level-properties text:space-before="0.9659in" text:min-label-width="0.1576in"/>
      </text:list-level-style-number>
      <text:list-level-style-number text:level="5" text:style-name="WW_CharLFO17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7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7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8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8LVL4" style:num-suffix="." style:num-format="1">
        <style:list-level-properties text:space-before="0.9659in" text:min-label-width="0.1576in"/>
      </text:list-level-style-number>
      <text:list-level-style-number text:level="5" text:style-name="WW_CharLFO18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8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8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9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9LVL4" style:num-suffix="." style:num-format="1">
        <style:list-level-properties text:space-before="0.9659in" text:min-label-width="0.1576in"/>
      </text:list-level-style-number>
      <text:list-level-style-number text:level="5" text:style-name="WW_CharLFO19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9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9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0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0LVL4" style:num-suffix="." style:num-format="1">
        <style:list-level-properties text:space-before="0.9659in" text:min-label-width="0.1576in"/>
      </text:list-level-style-number>
      <text:list-level-style-number text:level="5" text:style-name="WW_CharLFO20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0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0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1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1LVL4" style:num-suffix="." style:num-format="1">
        <style:list-level-properties text:space-before="0.9659in" text:min-label-width="0.1576in"/>
      </text:list-level-style-number>
      <text:list-level-style-number text:level="5" text:style-name="WW_CharLFO21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1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1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2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2LVL4" style:num-suffix="." style:num-format="1">
        <style:list-level-properties text:space-before="0.9659in" text:min-label-width="0.1576in"/>
      </text:list-level-style-number>
      <text:list-level-style-number text:level="5" text:style-name="WW_CharLFO22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2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2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1.3888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1.388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1.388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1.388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1.4777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 fo:font-size="1pt" style:font-size-asian="1pt"/>
    </style:style>
    <style:style style:name="P4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結案</text:span><text:span text:style-name="T3">審查意見及回覆說明表</text:span></text:p>
      <text:p text:style-name="P4"/>
      <text:p text:style-name="P5"><text:span text:style-name="T6">公司名稱：</text:span><text:span text:style-name="T7"><text:s text:c="54"/></text:span></text:p>
      <text:p text:style-name="P8"/>
      <text:p text:style-name="P9"><text:span text:style-name="T10">計畫名稱：</text:span><text:span text:style-name="T11"><text:s text:c="54"/></text:span></text:p>
      <text:p text:style-name="P12"/>
      <text:p text:style-name="P13">結案報告內容修正意見：<text:s text:c="41"/>年<text:s text:c="3"/>月<text:s text:c="4"/>日<text:s text:c="9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審查意見</text:p>
          </table:table-cell>
          <table:table-cell table:style-name="TableCell20">
            <text:p text:style-name="P21">回覆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註：請將本表按審查時間先後順序，附加於結案報告目錄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0.4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 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 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 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style:vertical-align="baseline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vertical-align="baseline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.125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/>
      </text:outline-level-style>
      <text:outline-level-style text:level="3" style:num-prefix="(" style:num-suffix=")" style:num-format="一, 十, 一百(繁), ...">
        <style:list-level-properties text:space-before="0.5722in" text:min-label-width="0.3145in"/>
      </text:outline-level-style>
      <text:outline-level-style text:level="4" text:style-name="WW_CharOUTLINELVL4" style:num-suffix="." style:num-format="1">
        <style:list-level-properties text:space-before="0.9659in" text:min-label-width="0.1576in"/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/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/>
      </text:outline-level-style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6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7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8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9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0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5LVL4" style:num-suffix="." style:num-format="1">
        <style:list-level-properties text:space-before="0.9659in" text:min-label-width="0.1576in"/>
      </text:list-level-style-number>
      <text:list-level-style-number text:level="5" text:style-name="WW_CharLFO15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5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5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6LVL4" style:num-suffix="." style:num-format="1">
        <style:list-level-properties text:space-before="0.9659in" text:min-label-width="0.1576in"/>
      </text:list-level-style-number>
      <text:list-level-style-number text:level="5" text:style-name="WW_CharLFO16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6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6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7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7LVL4" style:num-suffix="." style:num-format="1">
        <style:list-level-properties text:space-before="0.9659in" text:min-label-width="0.1576in"/>
      </text:list-level-style-number>
      <text:list-level-style-number text:level="5" text:style-name="WW_CharLFO17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7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7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8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8LVL4" style:num-suffix="." style:num-format="1">
        <style:list-level-properties text:space-before="0.9659in" text:min-label-width="0.1576in"/>
      </text:list-level-style-number>
      <text:list-level-style-number text:level="5" text:style-name="WW_CharLFO18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8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8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9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9LVL4" style:num-suffix="." style:num-format="1">
        <style:list-level-properties text:space-before="0.9659in" text:min-label-width="0.1576in"/>
      </text:list-level-style-number>
      <text:list-level-style-number text:level="5" text:style-name="WW_CharLFO19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9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9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0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0LVL4" style:num-suffix="." style:num-format="1">
        <style:list-level-properties text:space-before="0.9659in" text:min-label-width="0.1576in"/>
      </text:list-level-style-number>
      <text:list-level-style-number text:level="5" text:style-name="WW_CharLFO20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0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0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1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1LVL4" style:num-suffix="." style:num-format="1">
        <style:list-level-properties text:space-before="0.9659in" text:min-label-width="0.1576in"/>
      </text:list-level-style-number>
      <text:list-level-style-number text:level="5" text:style-name="WW_CharLFO21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1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1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2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2LVL4" style:num-suffix="." style:num-format="1">
        <style:list-level-properties text:space-before="0.9659in" text:min-label-width="0.1576in"/>
      </text:list-level-style-number>
      <text:list-level-style-number text:level="5" text:style-name="WW_CharLFO22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2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2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審查意見及回覆說明表</dc:title>
    <meta:initial-creator>baby</meta:initial-creator>
    <dc:creator>150115</dc:creator>
    <meta:creation-date>2017-08-09T06:37:00Z</meta:creation-date>
    <dc:date>2017-08-09T06:37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