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list-style-name="LFO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text-align="justify" fo:line-height="150%" fo:text-indent="-1in">
        <style:tab-stops>
          <style:tab-stop style:type="left" style:position="-0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150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line-height="150%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1" text:continue-numbering="true">
        <text:list-item>
          <text:list>
            <text:list-item>
              <text:p text:style-name="P2"><text:span text:style-name="T3">茲領取</text:span><text:span text:style-name="T4">108</text:span><text:span text:style-name="T5">年度</text:span><text:span text:style-name="T6">高雄市政府地方產業創新研發推動計畫</text:span><text:span text:style-name="T7">「○○○○○○○○計畫」</text:span><text:span text:style-name="T8">(計畫編號：</text:span><text:span text:style-name="T9">SBIR</text:span><text:span text:style-name="T10">1</text:span><text:span text:style-name="T11">08</text:span><text:span text:style-name="T12">○○</text:span><text:span text:style-name="T13">)第</text:span><text:span text:style-name="T14">2</text:span><text:span text:style-name="T15">期補助款新台幣OOO,OOO元整。</text:span></text:p>
            </text:list-item>
            <text:list-item>
              <text:p text:style-name="P16"><text:span text:style-name="T17">依據貴我雙方簽訂之行政契約</text:span><text:span text:style-name="T18">辦理。</text:span></text:p>
            </text:list-item>
          </text:list>
        </text:list-item>
      </text:list>
      <text:p text:style-name="P19"><text:span text:style-name="T20">此致</text:span></text:p>
      <text:p text:style-name="P21">高雄市政府經濟發展局</text:p>
      <text:p text:style-name="P22"/>
      <text:p text:style-name="P23"/>
      <text:p text:style-name="P24">公司名稱： <text:s text:c="33"/>(蓋印)</text:p>
      <text:p text:style-name="P25"><text:span text:style-name="T26">負 責 人： <text:s text:c="33"/>(蓋印)</text:span></text:p>
      <text:p text:style-name="P27">主辦會計： <text:s text:c="33"/>(蓋印)</text:p>
      <text:p text:style-name="P28">統一編號：</text:p>
      <text:p text:style-name="P29">登記地址：</text:p>
      <text:p text:style-name="P30">通訊地址：</text:p>
      <text:p text:style-name="P31">電 <text:s text:c="3"/>話：</text:p>
      <text:p text:style-name="P32"/>
      <text:p text:style-name="P33"/>
      <text:p text:style-name="P34">中 <text:s text:c="2"/>華 <text:s text:c="2"/>民 <text:s text:c="2"/>國 <text:s/><text:s/>109年 <text:s/>00 <text:s text:c="2"/>月 <text:s text:c="2"/>00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19-11-16T03:10:00Z</meta:creation-date>
    <dc:date>2019-11-16T03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