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4" style:parent-style-name="內文" style:family="paragraph">
      <style:paragraph-properties fo:text-align="justify" fo:line-height="0.2222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6" style:parent-style-name="內文" style:family="paragraph">
      <style:paragraph-properties fo:text-align="justify" fo:line-height="0.2222in" fo:text-indent="4.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6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7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3pt"/>
    </style:style>
    <style:style style:name="P50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51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6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paragraph-properties fo:line-height="0.2777in" fo:text-indent="0.6805in"/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1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3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4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5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</text:span><text:span text:style-name="T8">）</text:span><text:span text:style-name="T9">函）</text:span></text:p></draw:text-box><svg:title/><svg:desc/></draw:frame></text:span><text:span text:style-name="T10"><text:s text:c="67"/>檔號：</text:span></text:p>
      <text:p text:style-name="P11">保存年限：</text:p>
      <text:p text:style-name="P12">○○○○公司<text:s/>函</text:p>
      <text:p text:style-name="P13">地址：<text:s/></text:p>
      <text:p text:style-name="P14"><text:s text:c="30"/><text:s text:c="15"/><text:s text:c="9"/>聯絡人：</text:p>
      <text:p text:style-name="P15">電話：(OO)OOO-OOOO#OOO</text:p>
      <text:p text:style-name="P16"><text:span text:style-name="T17">傳真：</text:span><text:span text:style-name="T18">(OO)OOO-OOOO</text:span></text:p>
      <text:p text:style-name="P19"><text:span text:style-name="T20">受文者：</text:span><text:span text:style-name="T21">高雄市政府經濟發展局</text:span></text:p>
      <text:p text:style-name="P22">發文日期：中華民國○○○年○○月○○日</text:p>
      <text:p text:style-name="P23">發文字號：○○○○字第○○○○號</text:p>
      <text:p text:style-name="P24">速別：普通件</text:p>
      <text:p text:style-name="P25">密等及解密條件：普通</text:p>
      <text:p text:style-name="P26">附件：如文</text:p>
      <text:p text:style-name="P27"><text:span text:style-name="T28">主旨：檢送</text:span><text:span text:style-name="T29">本公司執行</text:span><text:span text:style-name="T30">108</text:span><text:span text:style-name="T31">年度高雄市政府地方產業創新研發推動計畫(地方型</text:span><text:span text:style-name="T32">SBIR</text:span><text:span text:style-name="T33">)</text:span><text:span text:style-name="T34">「○○○○○○○○計畫」</text:span><text:span text:style-name="T35">(計畫編號：</text:span><text:span text:style-name="T36">SBIR</text:span><text:span text:style-name="T37">108</text:span><text:span text:style-name="T38">○○</text:span><text:span text:style-name="T39">)</text:span><text:span text:style-name="T40"><text:s/></text:span><text:span text:style-name="T41">之結案報告乙式</text:span><text:span text:style-name="T42">2</text:span><text:span text:style-name="T43">份，並繳回</text:span><text:span text:style-name="T44">專戶孳息及請領補助經費第</text:span><text:span text:style-name="T45">2</text:span><text:span text:style-name="T46">期款</text:span><text:span text:style-name="T47">，請查</text:span><text:span text:style-name="T48">照</text:span><text:span text:style-name="T49">。</text:span></text:p>
      <text:p text:style-name="P50">說明：</text:p>
      <text:p text:style-name="P51"><text:span text:style-name="T52">一、</text:span><text:span text:style-name="T53">復</text:span><text:span text:style-name="T54">貴</text:span><text:span text:style-name="T55">局109年○月○日高市經發產</text:span><text:span text:style-name="T56">字第</text:span><text:span text:style-name="T57">○○</text:span><text:span text:style-name="T58">○○○○號函。</text:span></text:p>
      <text:p text:style-name="P59"><text:span text:style-name="T60">二、原補助款專</text:span><text:span text:style-name="T61">戶已結清，第</text:span><text:span text:style-name="T62">2</text:span><text:span text:style-name="T63">期款</text:span><text:span text:style-name="T64">請匯入本公司下列帳戶：</text:span></text:p>
      <text:p text:style-name="P65"><text:s text:c="4"/>戶名：○○○○○○○○公司</text:p>
      <text:p text:style-name="P66"><text:s text:c="4"/>銀行名稱：○○銀行○○分行 <text:s text:c="3"/></text:p>
      <text:p text:style-name="P67">帳號：○○○○○○○○</text:p>
      <text:p text:style-name="P68"><text:span text:style-name="T69">三</text:span><text:span text:style-name="T70">、</text:span><text:span text:style-name="T71">檢附下列文件各</text:span><text:span text:style-name="T72">1</text:span><text:span text:style-name="T73">份：</text:span></text:p>
      <text:p text:style-name="P74">(一)繳回專戶孳息（扣稅前毛額）匯款憑證（新台幣OOO元整）。</text:p>
      <text:p text:style-name="P75"><text:span text:style-name="T76">(二)第</text:span><text:span text:style-name="T77">2</text:span><text:span text:style-name="T78">期</text:span><text:span text:style-name="T79">請款領據：新台幣OOO,OOO元整。</text:span></text:p>
      <text:p text:style-name="P80">(三)計畫經費彙總表。</text:p>
      <text:p text:style-name="P81">(四)成效預估自評追蹤表。</text:p>
      <text:p text:style-name="P82">(五)原補助款專戶存摺影本（封面及內頁存取明細）。</text:p>
      <text:p text:style-name="P83">(六)會計師簽證。</text:p>
      <text:p text:style-name="P84">(七)結案報告電子光碟片。</text:p>
      <text:p text:style-name="P85"><text:span text:style-name="T86">正本：高雄市政府經濟發展局（</text:span><text:span text:style-name="T87">802</text:span><text:span text:style-name="T88">高雄市苓雅區四維三路</text:span><text:span text:style-name="T89">2</text:span><text:span text:style-name="T90">號</text:span><text:span text:style-name="T91">9</text:span><text:span text:style-name="T92">樓）</text:span></text:p>
      <text:p text:style-name="P93"><text:span text:style-name="T94">副本：高雄市地方型</text:span><text:span text:style-name="T95">SBIR</text:span><text:span text:style-name="T96">專案辦公室（</text:span><text:span text:style-name="T97">800</text:span><text:span text:style-name="T98">高雄市新興區中正三路</text:span><text:span text:style-name="T99">25</text:span><text:span text:style-name="T100">號</text:span><text:span text:style-name="T101">15</text:span><text:span text:style-name="T102">樓）</text:span></text:p>
      <text:p text:style-name="P103"/>
      <text:p text:style-name="P104"/>
      <text:p text:style-name="P105">○○○○○○公司（蓋印）</text:p>
      <text:p text:style-name="P106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19-11-16T03:09:00Z</meta:creation-date>
    <dc:date>2019-11-16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