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 fo:text-indent="5.6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627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0" text:anchor-type="paragraph" svg:x="-0.06528in" svg:y="0.10417in" svg:width="2.875in" svg:height="0.375in" style:rel-width="scale" style:rel-height="scale"><draw:text-box><text:p text:style-name="P3">（2.專戶利息暨補助款結餘數繳庫）</text:p></draw:text-box><svg:title/><svg:desc/></draw:frame></text:span><text:span text:style-name="T4">檔號：</text:span></text:p>
      <text:p text:style-name="P5">保存年限：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<text:span text:style-name="T14">受文者：</text:span><text:span text:style-name="T15">高雄市政府經濟發展局</text:span></text:p>
      <text:p text:style-name="P16">發文日期：中華民國○○○年○○月○○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><text:span text:style-name="T22">主旨：檢送</text:span><text:span text:style-name="T23">本公司執行</text:span><text:span text:style-name="T24">10</text:span><text:span text:style-name="T25">8</text:span><text:span text:style-name="T26">年度高雄市政府地方產業創新研發推動計畫(地方型</text:span><text:span text:style-name="T27">SBIR</text:span><text:span text:style-name="T28">)</text:span><text:span text:style-name="T29">「○○○○○○計畫」</text:span><text:span text:style-name="T30">(計畫編號：</text:span><text:span text:style-name="T31">SBIR</text:span><text:span text:style-name="T32">1</text:span><text:span text:style-name="T33">08</text:span><text:span text:style-name="T34">○○</text:span><text:span text:style-name="T35">)</text:span><text:span text:style-name="T36"><text:s/></text:span><text:span text:style-name="T37">之</text:span><text:span text:style-name="T38">結案報告乙式</text:span><text:span text:style-name="T39">2</text:span><text:span text:style-name="T40">份，並繳回</text:span><text:span text:style-name="T41">專戶孳息</text:span><text:span text:style-name="T42">及</text:span><text:span text:style-name="T43">補助</text:span><text:span text:style-name="T44">款結餘款</text:span><text:span text:style-name="T45">，請查</text:span><text:span text:style-name="T46">照</text:span><text:span text:style-name="T47">。</text:span></text:p>
      <text:p text:style-name="P48">說明：</text:p>
      <text:p text:style-name="P49"><text:span text:style-name="T50">一、</text:span><text:span text:style-name="T51">復</text:span><text:span text:style-name="T52">貴</text:span><text:span text:style-name="T53">局</text:span><text:span text:style-name="T54">10</text:span><text:span text:style-name="T55">9</text:span><text:span text:style-name="T56">年</text:span><text:span text:style-name="T57">○○</text:span><text:span text:style-name="T58">月</text:span><text:span text:style-name="T59">○○</text:span><text:span text:style-name="T60">日高市</text:span><text:span text:style-name="T61">經發產</text:span><text:span text:style-name="T62">字</text:span><text:span text:style-name="T63">第</text:span><text:span text:style-name="T64">○○</text:span><text:span text:style-name="T65">○○○號函。</text:span></text:p>
      <text:p text:style-name="P66"><text:span text:style-name="T67">二、</text:span><text:span text:style-name="T68">檢</text:span><text:span text:style-name="T69">附下列文件</text:span><text:span text:style-name="T70">各</text:span><text:span text:style-name="T71">1</text:span><text:span text:style-name="T72">份</text:span><text:span text:style-name="T73">：</text:span></text:p>
      <text:p text:style-name="P74">(一)繳回專戶孳息（扣稅前毛額）匯款憑證（新台幣OOO元整）。</text:p>
      <text:p text:style-name="P75">(二)繳回補助款匯款憑證（新台幣OOO,OOO元整）。</text:p>
      <text:p text:style-name="P76">(三)計畫經費彙總表。</text:p>
      <text:p text:style-name="P77">(四)成效預估自評追蹤表。</text:p>
      <text:p text:style-name="P78">(五)原補助款專戶存摺影本（封面及內頁存取明細）。</text:p>
      <text:p text:style-name="P79">(六)會計師簽證。</text:p>
      <text:p text:style-name="P80">(七)結案報告電子光碟片。</text:p>
      <text:p text:style-name="P81"/>
      <text:p text:style-name="P82"><text:span text:style-name="T83">正本：高雄市政府經濟發展局（</text:span><text:span text:style-name="T84">802</text:span><text:span text:style-name="T85">高雄市苓雅區四維三路</text:span><text:span text:style-name="T86">2</text:span><text:span text:style-name="T87">號</text:span><text:span text:style-name="T88">9</text:span><text:span text:style-name="T89">樓）</text:span></text:p>
      <text:p text:style-name="P90"><text:span text:style-name="T91">副本：高雄市地方型</text:span><text:span text:style-name="T92">SBIR</text:span><text:span text:style-name="T93">專案辦公室（</text:span><text:span text:style-name="T94">800</text:span><text:span text:style-name="T95">高雄市新興區中正三路</text:span><text:span text:style-name="T96">25</text:span><text:span text:style-name="T97">號</text:span><text:span text:style-name="T98">15</text:span><text:span text:style-name="T99">樓）</text:span></text:p>
      <text:p text:style-name="P100">○○○○○○公司（蓋印）</text:p>
      <text:p text:style-name="P101">負責人：○○○（蓋印）</text:p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19-11-16T03:09:00Z</meta:creation-date>
    <dc:date>2019-11-16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