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9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style:line-height-at-least="0in" fo:margin-left="0.4465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7534in" style:use-optimal-column-width="false"/>
    </style:style>
    <style:style style:name="TableColumn21" style:family="table-column">
      <style:table-column-properties style:column-width="0.3395in" style:use-optimal-column-width="false"/>
    </style:style>
    <style:style style:name="TableColumn22" style:family="table-column">
      <style:table-column-properties style:column-width="0.3395in" style:use-optimal-column-width="false"/>
    </style:style>
    <style:style style:name="TableColumn23" style:family="table-column">
      <style:table-column-properties style:column-width="0.3395in" style:use-optimal-column-width="false"/>
    </style:style>
    <style:style style:name="TableColumn24" style:family="table-column">
      <style:table-column-properties style:column-width="0.3395in" style:use-optimal-column-width="false"/>
    </style:style>
    <style:style style:name="TableColumn25" style:family="table-column">
      <style:table-column-properties style:column-width="0.3395in" style:use-optimal-column-width="false"/>
    </style:style>
    <style:style style:name="TableColumn26" style:family="table-column">
      <style:table-column-properties style:column-width="0.3395in" style:use-optimal-column-width="false"/>
    </style:style>
    <style:style style:name="TableColumn27" style:family="table-column">
      <style:table-column-properties style:column-width="0.3395in" style:use-optimal-column-width="false"/>
    </style:style>
    <style:style style:name="TableColumn28" style:family="table-column">
      <style:table-column-properties style:column-width="0.3395in" style:use-optimal-column-width="false"/>
    </style:style>
    <style:style style:name="TableColumn29" style:family="table-column">
      <style:table-column-properties style:column-width="0.3395in" style:use-optimal-column-width="false"/>
    </style:style>
    <style:style style:name="TableColumn30" style:family="table-column">
      <style:table-column-properties style:column-width="0.3395in" style:use-optimal-column-width="false"/>
    </style:style>
    <style:style style:name="TableColumn31" style:family="table-column">
      <style:table-column-properties style:column-width="0.3395in" style:use-optimal-column-width="false"/>
    </style:style>
    <style:style style:name="TableColumn32" style:family="table-column">
      <style:table-column-properties style:column-width="0.3395in" style:use-optimal-column-width="false"/>
    </style:style>
    <style:style style:name="TableColumn33" style:family="table-column">
      <style:table-column-properties style:column-width="0.3395in" style:use-optimal-column-width="false"/>
    </style:style>
    <style:style style:name="TableColumn34" style:family="table-column">
      <style:table-column-properties style:column-width="0.3395in" style:use-optimal-column-width="false"/>
    </style:style>
    <style:style style:name="TableColumn35" style:family="table-column">
      <style:table-column-properties style:column-width="0.3395in" style:use-optimal-column-width="false"/>
    </style:style>
    <style:style style:name="TableColumn36" style:family="table-column">
      <style:table-column-properties style:column-width="0.3395in" style:use-optimal-column-width="false"/>
    </style:style>
    <style:style style:name="TableColumn37" style:family="table-column">
      <style:table-column-properties style:column-width="0.3395in" style:use-optimal-column-width="false"/>
    </style:style>
    <style:style style:name="TableColumn38" style:family="table-column">
      <style:table-column-properties style:column-width="0.3395in" style:use-optimal-column-width="false"/>
    </style:style>
    <style:style style:name="TableColumn39" style:family="table-column">
      <style:table-column-properties style:column-width="0.3395in" style:use-optimal-column-width="false"/>
    </style:style>
    <style:style style:name="TableColumn40" style:family="table-column">
      <style:table-column-properties style:column-width="0.3395in" style:use-optimal-column-width="false"/>
    </style:style>
    <style:style style:name="TableColumn41" style:family="table-column">
      <style:table-column-properties style:column-width="0.3395in" style:use-optimal-column-width="false"/>
    </style:style>
    <style:style style:name="TableColumn42" style:family="table-column">
      <style:table-column-properties style:column-width="0.3395in" style:use-optimal-column-width="false"/>
    </style:style>
    <style:style style:name="TableColumn43" style:family="table-column">
      <style:table-column-properties style:column-width="0.3395in" style:use-optimal-column-width="false"/>
    </style:style>
    <style:style style:name="TableColumn44" style:family="table-column">
      <style:table-column-properties style:column-width="0.3395in" style:use-optimal-column-width="false"/>
    </style:style>
    <style:style style:name="Table19" style:family="table">
      <style:table-properties style:width="9.9034in" fo:margin-left="0in" table:align="center"/>
    </style:style>
    <style:style style:name="TableRow45" style:family="table-row">
      <style:table-row-properties style:min-row-height="0.3104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end" style:line-height-at-least="0in"/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61" style:family="table-row">
      <style:table-row-properties style:min-row-height="0.1027in" style:use-optimal-row-height="false" fo:keep-together="always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111" style:family="table-row">
      <style:table-row-properties style:min-row-height="1.946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style:line-height-at-least="0in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9" style:parent-style-name="內文" style:family="paragraph">
      <style:paragraph-properties fo:text-align="justify" fo:margin-top="0.0833in" style:line-height-at-least="0in" fo:margin-left="0.1666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P124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-asian="標楷體" fo:font-size="10pt" style:font-size-asian="10pt"/>
    </style:style>
    <style:style style:name="P125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P126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 fo:font-size="10pt" style:font-size-asian="10pt"/>
    </style:style>
    <style:style style:name="P127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-asian="標楷體" fo:font-size="10pt" style:font-size-asian="10pt"/>
    </style:style>
    <style:style style:name="P128" style:parent-style-name="內文" style:family="paragraph">
      <style:paragraph-properties fo:text-align="justify" fo:margin-top="0.0833in" style:line-height-at-least="0in" fo:text-indent="0.1666in"/>
      <style:text-properties style:font-name-asian="標楷體" fo:font-size="10pt" style:font-size-asian="10pt"/>
    </style:style>
    <style:style style:name="P129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P130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 fo:font-size="10pt" style:font-size-asian="10pt"/>
    </style:style>
    <style:style style:name="P131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-asian="標楷體" fo:font-size="10pt" style:font-size-asian="10pt"/>
    </style:style>
    <style:style style:name="P132" style:parent-style-name="內文" style:family="paragraph">
      <style:paragraph-properties fo:text-align="justify" fo:margin-top="0.0833in" style:line-height-at-least="0in" fo:text-indent="0.1972in"/>
      <style:text-properties style:font-name-asian="標楷體" fo:font-size="10pt" style:font-size-asian="10pt"/>
    </style:style>
    <style:style style:name="P133" style:parent-style-name="內文" style:family="paragraph">
      <style:paragraph-properties fo:text-align="justify" fo:margin-top="0.0833in" style:line-height-at-least="0in" fo:text-indent="0.1972in"/>
      <style:text-properties style:font-name-asian="標楷體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style:line-height-at-least="0in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style:line-height-at-least="0in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833in" style:line-height-at-least="0in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Row185" style:family="table-row">
      <style:table-row-properties style:min-row-height="0.2625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justify" style:line-height-at-least="0in"/>
      <style:text-properties style:font-name-asian="標楷體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 style:line-height-at-least="0in" fo:text-indent="0.3333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17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18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fo:text-align="center" style:line-height-at-least="0in" fo:margin-left="0.4465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4" style:family="table-column">
      <style:table-column-properties style:column-width="0.9138in" style:use-optimal-column-width="false"/>
    </style:style>
    <style:style style:name="TableColumn235" style:family="table-column">
      <style:table-column-properties style:column-width="1.25in" style:use-optimal-column-width="false"/>
    </style:style>
    <style:style style:name="TableColumn236" style:family="table-column">
      <style:table-column-properties style:column-width="7.8812in" style:use-optimal-column-width="false"/>
    </style:style>
    <style:style style:name="Table233" style:family="table">
      <style:table-properties style:width="10.0451in" fo:margin-left="0in" table:align="left"/>
    </style:style>
    <style:style style:name="TableRow237" style:family="table-row">
      <style:table-row-properties style:min-row-height="0.4729in" style:use-optimal-row-height="false"/>
    </style:style>
    <style:style style:name="TableCell238" style:family="table-cell">
      <style:table-cell-properties fo:border="0.0104in solid #000000" style:writing-mode="lr-tb" fo:padding-top="0in" fo:padding-left="0.0388in" fo:padding-bottom="0in" fo:padding-right="0.0388in"/>
    </style:style>
    <style:style style:name="P239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40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fo:padding-top="0in" fo:padding-left="0.0388in" fo:padding-bottom="0in" fo:padding-right="0.0388in"/>
    </style:style>
    <style:style style:name="P242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43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fo:padding-top="0in" fo:padding-left="0.0388in" fo:padding-bottom="0in" fo:padding-right="0.0388in"/>
    </style:style>
    <style:style style:name="P245" style:parent-style-name="表格文字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0.2312in" style:use-optimal-row-height="false"/>
    </style:style>
    <style:style style:name="TableCell247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8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0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2" style:parent-style-name="表格文字" style:family="paragraph">
      <style:text-properties style:font-name-asian="標楷體" fo:font-size="14pt" style:font-size-asian="14pt" style:font-size-complex="14pt"/>
    </style:style>
    <style:style style:name="TableRow253" style:family="table-row">
      <style:table-row-properties style:min-row-height="0.2423in"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5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7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9" style:parent-style-name="表格文字" style:family="paragraph"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2312in" style:use-optimal-row-height="false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2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4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6" style:parent-style-name="表格文字" style:family="paragraph"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2312in"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9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71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73" style:parent-style-name="表格文字" style:family="paragraph"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0.2423in" style:use-optimal-row-height="false"/>
    </style:style>
    <style:style style:name="TableCell275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76" style:parent-style-name="表格文字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78" style:parent-style-name="表格文字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80" style:parent-style-name="表格文字" style:family="paragraph">
      <style:text-properties style:font-name-asian="標楷體"/>
    </style:style>
    <style:style style:name="TableRow281" style:family="table-row">
      <style:table-row-properties style:min-row-height="2.3368in" style:use-optimal-row-height="false"/>
    </style:style>
    <style:style style:name="TableCell282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83" style:parent-style-name="表格文字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85" style:parent-style-name="表格文字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87" style:parent-style-name="表格文字" style:family="paragraph">
      <style:text-properties style:font-name-asian="標楷體"/>
    </style:style>
    <style:style style:name="P288" style:parent-style-name="內文" style:family="paragraph">
      <style:paragraph-properties fo:text-align="justify" fo:margin-top="0.0833in" style:line-height-at-least="0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text-align="end" style:line-height-at-least="0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10</text:span><text:span text:style-name="T7">8</text:span><text:span text:style-name="T8">年</text:span><text:span text:style-name="T9">度</text:span><text:span text:style-name="T10">高雄市政府地方產業創新研發推動</text:span><text:span text:style-name="T11">計畫</text:span><text:span text:style-name="T12"><text:line-break/></text:span><text:span text:style-name="T13"><text:s text:c="27"/></text:span><text:span text:style-name="T14">計畫</text:span></text:p>
      <text:p text:style-name="P15">預定進度及查核點變更表(1/2)</text:p>
      <text:p text:style-name="P16">公司名稱：</text:p>
      <text:p text:style-name="P17"><text:span text:style-name="T18">一、計畫預定進度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月份</text:p>
            <text:p text:style-name="P48">工作項目</text:p>
          </table:table-cell>
          <table:table-cell table:style-name="TableCell49" table:number-columns-spanned="4">
            <text:p text:style-name="P50">第一個月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第二個月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第三個月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第四個月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第五個月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第六個月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</table:table-row>
        <table:table-row table:style-name="TableRow111">
          <table:table-cell table:style-name="TableCell112">
            <text:p text:style-name="P113"><text:span text:style-name="T114"><draw:connector draw:type="line" svg:x1="2.1375in" svg:y1="1.75972in" svg:x2="6.09583in" svg:y2="1.75972in" draw:z-index="251645440" draw:id="id0" draw:style-name="a0" draw:name="Line 166" text:anchor-type="paragraph"><svg:title/><svg:desc/></draw:connector></text:span><text:span text:style-name="T115"><draw:connector draw:type="line" svg:x1="2.09931in" svg:y1="0.65556in" svg:x2="4.32847in" svg:y2="0.65556in" draw:z-index="251646464" draw:id="id1" draw:style-name="a1" draw:name="Line 167" text:anchor-type="paragraph"><svg:title/><svg:desc/></draw:connector></text:span><text:span text:style-name="T116">A.</text:span><text:span text:style-name="T117">分</text:span><text:span text:style-name="T118">項計畫</text:span></text:p>
            <text:p text:style-name="P119"><text:span text:style-name="T120"><draw:connector draw:type="line" svg:x1="1.87083in" svg:y1="0.16736in" svg:x2="3.96806in" svg:y2="0.17083in" draw:z-index="251643392" draw:id="id2" draw:style-name="a2" draw:name="Line 164" text:anchor-type="paragraph"><svg:title/><svg:desc/></draw:connector></text:span><text:span text:style-name="T121">1.</text:span><text:span text:style-name="T122">工作項目</text:span><text:span text:style-name="T123">XXXXXX</text:span></text:p>
            <text:p text:style-name="P124">2.工作項目XXXXXX</text:p>
            <text:p text:style-name="P125"/>
            <text:p text:style-name="P126">B.分項計畫</text:p>
            <text:p text:style-name="P127">1.工作項目XXXXXX</text:p>
            <text:p text:style-name="P128">2.工作項目XXXXXX</text:p>
            <text:p text:style-name="P129"/>
            <text:p text:style-name="P130">C.分項計畫</text:p>
            <text:p text:style-name="P131">1.工作項目XXXXXX</text:p>
            <text:p text:style-name="P132">2..工作項目XXXXXX</text:p>
            <text:p text:style-name="P133"/>
          </table:table-cell>
          <table:table-cell table:style-name="TableCell134">
            <text:p text:style-name="P135"><text:span text:style-name="T136"><draw:connector draw:type="line" svg:x1="-0.01458in" svg:y1="1.48125in" svg:x2="3.65208in" svg:y2="1.48125in" draw:z-index="251644416" draw:id="id3" draw:style-name="a3" draw:name="Line 165" text:anchor-type="paragraph"><svg:title/><svg:desc/></draw:connector>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<draw:connector draw:type="line" svg:x1="-0.01319in" svg:y1="2.49097in" svg:x2="2.61181in" svg:y2="2.49097in" draw:z-index="251647488" draw:id="id4" draw:style-name="a4" draw:name="Line 168" text:anchor-type="paragraph"><svg:title/><svg:desc/></draw:connector></text:span></text:p>
          </table:table-cell>
          <table:table-cell table:style-name="TableCell150">
            <text:p text:style-name="P151"><text:span text:style-name="T152"><draw:connector draw:type="line" svg:x1="0.30139in" svg:y1="2.78819in" svg:x2="2.53056in" svg:y2="2.78819in" draw:z-index="251648512" draw:id="id5" draw:style-name="a5" draw:name="Line 169" text:anchor-type="paragraph"><svg:title/><svg:desc/></draw:connector>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進度百分比%</text:p>
          </table:table-cell>
          <table:table-cell table:style-name="TableCell188" table:number-columns-spanned="4">
            <text:p text:style-name="P189">%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%</text:p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>%</text:p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>%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%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%</text:p>
          </table:table-cell>
          <table:covered-table-cell/>
          <table:covered-table-cell/>
          <table:covered-table-cell/>
        </table:table-row>
      </table:table>
      <text:p text:style-name="P200"/>
      <text:p text:style-name="P201"><text:span text:style-name="T202"><draw:connector draw:type="line" svg:x1="0.65278in" svg:y1="0.17431in" svg:x2="0.97917in" svg:y2="0.17431in" draw:z-index="251642368" draw:id="id6" draw:style-name="a6" draw:name="Line 163" text:anchor-type="paragraph"><svg:title/><svg:desc/></draw:connector></text:span><text:span text:style-name="T203">註：</text:span><text:span text:style-name="T204">1.</text:span><text:span text:style-name="T205">〝</text:span><text:span text:style-name="T206"><text:s text:c="5"/></text:span><text:span text:style-name="T207">〞為變更前</text:span><text:span text:style-name="T208">。</text:span></text:p>
      <text:p text:style-name="P209"><text:span text:style-name="T210"><draw:connector draw:type="line" svg:x1="0.65278in" svg:y1="0.20764in" svg:x2="0.98611in" svg:y2="0.20764in" draw:z-index="251641344" draw:id="id7" draw:style-name="a7" draw:name="Line 162" text:anchor-type="paragraph"><svg:title/><svg:desc/></draw:connector></text:span><text:span text:style-name="T211">2.</text:span><text:span text:style-name="T212">〝</text:span><text:span text:style-name="T213"><text:s text:c="5"/></text:span><text:span text:style-name="T214">〞為變更後</text:span><text:span text:style-name="T215">。</text:span></text:p>
      <text:p text:style-name="P216">3.請標示查核點。</text:p>
      <text:p text:style-name="P217"/>
      <text:p text:style-name="P218"/>
      <text:soft-page-break/>
      <text:p text:style-name="P219"><text:span text:style-name="T220">10</text:span><text:span text:style-name="T221">8</text:span><text:span text:style-name="T222">年</text:span><text:span text:style-name="T223">度</text:span><text:span text:style-name="T224">高雄市政府地方產業創新研發推動</text:span><text:span text:style-name="T225">計畫</text:span><text:span text:style-name="T226"><text:line-break/></text:span><text:span text:style-name="T227"><text:s text:c="27"/></text:span><text:span text:style-name="T228">計畫</text:span></text:p>
      <text:p text:style-name="P229">預定進度及查核點變更表(2/2)</text:p>
      <text:p text:style-name="P230"/>
      <text:p text:style-name="P231"><text:span text:style-name="T232">二、變更後預定查核點說明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查核點</text:p>
              <text:p text:style-name="P240">編<text:s text:c="2"/>號</text:p>
            </table:table-cell>
            <table:table-cell table:style-name="TableCell241">
              <text:p text:style-name="P242">預定完成</text:p>
              <text:p text:style-name="P243">日<text:s text:c="4"/>期</text:p>
            </table:table-cell>
            <table:table-cell table:style-name="TableCell244">
              <text:p text:style-name="P245">查<text:s text:c="4"/>核<text:s text:c="4"/>點<text:s text:c="4"/>敘<text:s text:c="4"/>述</text:p>
            </table:table-cell>
          </table:table-row>
        </table:table-header-rows>
        <table:table-row table:style-name="TableRow246">
          <table:table-cell table:style-name="TableCell247">
            <text:p text:style-name="P248">A.1</text:p>
          </table:table-cell>
          <table:table-cell table:style-name="TableCell249">
            <text:p text:style-name="P250">YY/MM/DD</text:p>
          </table:table-cell>
          <table:table-cell table:style-name="TableCell251">
            <text:p text:style-name="P252">‧</text:p>
          </table:table-cell>
        </table:table-row>
        <table:table-row table:style-name="TableRow253">
          <table:table-cell table:style-name="TableCell254">
            <text:p text:style-name="P255">A.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‧</text:p>
          </table:table-cell>
        </table:table-row>
        <table:table-row table:style-name="TableRow260">
          <table:table-cell table:style-name="TableCell261">
            <text:p text:style-name="P262">B.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‧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公司負責人：</text:span><text:span text:style-name="T290"><text:s text:c="15"/></text:span><text:span text:style-name="T291"><text:s text:c="3"/>計畫主持人：</text:span><text:span text:style-name="T292"><text:s text:c="15"/></text:span><text:span text:style-name="T293"><text:s text:c="4"/>主辦會計：</text:span><text:span text:style-name="T294"><text:s text:c="15"/></text:span><text:span text:style-name="T295"><text:s text:c="3"/>填表人：</text:span><text:span text:style-name="T296"><text:s text:c="14"/></text:span></text:p>
      <text:p text:style-name="P297"><text:span text:style-name="T298">（請蓋章或簽名並註明日期）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4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5" style:parent-style-name="預設段落字型" style:family="text">
      <style:text-properties style:font-name="標楷體" style:font-name-asian="標楷體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伍</text:span><text:span text:style-name="T4">-</text:span><text:span text:style-name="T5"><text:page-number text:fixed="false">2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曾翔鱗</dc:creator>
    <meta:creation-date>2019-11-16T02:47:00Z</meta:creation-date>
    <dc:date>2019-11-16T02:47:00Z</dc:date>
    <meta:print-date>2013-01-04T02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3" meta:row-count="4" meta:non-whitespace-character-count="557"/>
  </office:meta>
</office:document-meta>
</file>