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 fo:margin-right="0.5833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1666in" fo:text-indent="5.625in"/>
      <style:text-properties style:font-name="標楷體" style:font-name-asian="標楷體"/>
    </style:style>
    <style:style style:name="P7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9" style:parent-style-name="內文" style:family="paragraph">
      <style:paragraph-properties fo:text-align="justify" fo:line-height="0.2222in"/>
      <style:text-properties style:font-name-asian="標楷體"/>
    </style:style>
    <style:style style:name="P10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11" style:parent-style-name="內文" style:family="paragraph">
      <style:paragraph-properties fo:text-align="justify" fo:line-height="0.2222in" fo:text-indent="4.5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25in"/>
      <style:text-properties style:font-name="標楷體" style:font-name-asian="標楷體"/>
    </style:style>
    <style:style style:name="P16" style:parent-style-name="內文" style:family="paragraph">
      <style:paragraph-properties fo:line-height="0.25in"/>
      <style:text-properties style:font-name="標楷體" style:font-name-asian="標楷體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P19" style:parent-style-name="內文" style:family="paragraph">
      <style:paragraph-properties fo:line-height="0.25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3472in" fo:margin-left="0.625in" fo:text-indent="-0.625in">
        <style:tab-stops>
          <style:tab-stop style:type="left" style:position="-0.125in"/>
          <style:tab-stop style:type="left" style:position="5.375in"/>
          <style:tab-stop style:type="left" style:position="5.541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472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472in" fo:margin-left="0.5715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472in" fo:margin-left="0.75in" fo:text-indent="-0.5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2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3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8pt" style:font-size-asian="18pt"/>
    </style:style>
    <style:style style:name="T75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Text Box 159" text:anchor-type="paragraph" svg:x="0in" svg:y="0in" svg:width="1.75in" svg:height="0.375in" style:rel-width="scale" style:rel-height="scale"><draw:text-box><text:p text:style-name="P4">（計畫變更申請函）</text:p></draw:text-box><svg:title/><svg:desc/></draw:frame></text:span><text:span text:style-name="T5">檔號：</text:span></text:p>
      <text:p text:style-name="P6">保存年限：</text:p>
      <text:p text:style-name="P7">○○○○公司<text:s/>函</text:p>
      <text:p text:style-name="P8">地址：<text:s/></text:p>
      <text:p text:style-name="P9"><text:s text:c="30"/><text:s text:c="15"/><text:s text:c="9"/>聯絡人：</text:p>
      <text:p text:style-name="P10">電話：(OO)OOO-OOOO#OOO</text:p>
      <text:p text:style-name="P11"><text:span text:style-name="T12">傳真：</text:span><text:span text:style-name="T13">(OO)OOO-OOOO</text:span></text:p>
      <text:p text:style-name="P14">受文者：高雄市政府經濟發展局</text:p>
      <text:p text:style-name="P15">發文日期：中華民國○○○年○○月○○日</text:p>
      <text:p text:style-name="P16">發文字號：○○○○字第○○○○號</text:p>
      <text:p text:style-name="P17">速別：普通件</text:p>
      <text:p text:style-name="P18">密等及解密條件：普通</text:p>
      <text:p text:style-name="P19">附件：如文</text:p>
      <text:p text:style-name="P20"><text:span text:style-name="T21">主旨：檢送</text:span><text:span text:style-name="T22">本公司執行</text:span><text:span text:style-name="T23">108</text:span><text:span text:style-name="T24">年度高</text:span><text:span text:style-name="T25">雄市政府地方產業創新研發推動計畫(地方型</text:span><text:span text:style-name="T26">SBIR</text:span><text:span text:style-name="T27">)</text:span><text:span text:style-name="T28">「○○○○○○○○計畫」</text:span><text:span text:style-name="T29">(計畫編號：</text:span><text:span text:style-name="T30">SBIR</text:span><text:span text:style-name="T31">1</text:span><text:span text:style-name="T32">08</text:span><text:span text:style-name="T33">○○</text:span><text:span text:style-name="T34">)計畫變</text:span><text:span text:style-name="T35">更申請相關資料</text:span><text:span text:style-name="T36">，請查</text:span><text:span text:style-name="T37">照見復</text:span><text:span text:style-name="T38">。</text:span></text:p>
      <text:p text:style-name="P39">說明：</text:p>
      <text:p text:style-name="P40">一、依據貴我雙方簽訂契約書辦理。</text:p>
      <text:p text:style-name="P41">二、本公司擬申請變更○○○○：</text:p>
      <text:p text:style-name="P42">(一)變更期間：</text:p>
      <text:p text:style-name="P43">(二)變更原因：</text:p>
      <text:p text:style-name="P44">(三)效益增減說明：</text:p>
      <text:p text:style-name="P45"><text:span text:style-name="T46"><text:s text:c="2"/>三、檢附下列文件</text:span><text:span text:style-name="T47">各</text:span><text:span text:style-name="T48">1</text:span><text:span text:style-name="T49">份：</text:span></text:p>
      <text:p text:style-name="P50">(一)<text:s/>○○○○○變更表。</text:p>
      <text:p text:style-name="P51">(二)<text:s/>○○○○○等相關文件。</text:p>
      <text:p text:style-name="P52"/>
      <text:p text:style-name="P53"><text:span text:style-name="T54">正本：高雄市政府經濟發展局（</text:span><text:span text:style-name="T55">802</text:span><text:span text:style-name="T56">高雄市苓雅區四維三路</text:span><text:span text:style-name="T57">2</text:span><text:span text:style-name="T58">號</text:span><text:span text:style-name="T59">9</text:span><text:span text:style-name="T60">樓）</text:span></text:p>
      <text:p text:style-name="P61"><text:span text:style-name="T62">副本：高雄市地方型</text:span><text:span text:style-name="T63">SBIR</text:span><text:span text:style-name="T64">專案辦公室（</text:span><text:span text:style-name="T65">800</text:span><text:span text:style-name="T66">高雄市新興區中正三路</text:span><text:span text:style-name="T67">25</text:span><text:span text:style-name="T68">號</text:span><text:span text:style-name="T69">15</text:span><text:span text:style-name="T70">樓）</text:span></text:p>
      <text:p text:style-name="P71"/>
      <text:p text:style-name="P72">○○○○○○公司（蓋印）</text:p>
      <text:p text:style-name="P73"><text:span text:style-name="T74">負責人：</text:span><text:span text:style-name="T75">○○○（蓋印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翔鱗</meta:initial-creator>
    <dc:creator>曾翔鱗</dc:creator>
    <meta:creation-date>2019-11-16T02:46:00Z</meta:creation-date>
    <dc:date>2019-11-16T02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