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margin-bottom="0.0833in" style:line-height-at-least="0in" fo:margin-right="0.0229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1.1951in" style:use-optimal-column-width="false"/>
    </style:style>
    <style:style style:name="TableColumn26" style:family="table-column">
      <style:table-column-properties style:column-width="4.2638in" style:use-optimal-column-width="false"/>
    </style:style>
    <style:style style:name="TableColumn27" style:family="table-column">
      <style:table-column-properties style:column-width="3.1083in" style:use-optimal-column-width="false"/>
    </style:style>
    <style:style style:name="TableColumn28" style:family="table-column">
      <style:table-column-properties style:column-width="1.243in" style:use-optimal-column-width="false"/>
    </style:style>
    <style:style style:name="Table23" style:family="table">
      <style:table-properties style:width="10.1465in" fo:margin-left="0in" table:align="left"/>
    </style:style>
    <style:style style:name="TableRow29" style:family="table-row">
      <style:table-row-properties style:min-row-height="0.667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254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102in" style:use-optimal-row-height="false" fo:keep-together="always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102in" style:use-optimal-row-height="false" fo:keep-together="always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102in" style:use-optimal-row-height="false" fo:keep-together="always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102in" style:use-optimal-row-height="false" fo:keep-together="always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265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102in"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102in" style:use-optimal-row-height="false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102in" style:use-optimal-row-height="false" fo:keep-together="always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min-row-height="0.102in" style:use-optimal-row-height="false" fo:keep-together="always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1.0409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end" style:line-height-at-least="0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6">10</text:span><text:span text:style-name="T7">8</text:span><text:span text:style-name="T8">年</text:span><text:span text:style-name="T9">度</text:span><text:span text:style-name="T10">高雄市政府地方產業創新研發推動</text:span><text:span text:style-name="T11">計畫</text:span><text:span text:style-name="T12"><text:line-break/></text:span><text:span text:style-name="T13"><text:s text:c="27"/></text:span><text:span text:style-name="T14">計畫</text:span></text:p>
      <text:p text:style-name="P15">技術引進（關鍵智財）及委託研究項目變更表</text:p>
      <text:p text:style-name="P16"><text:span text:style-name="T17">公司名稱：</text:span><text:span text:style-name="T18"><text:s text:c="6"/></text:span><text:span text:style-name="T19"><text:s text:c="84"/></text:span><text:span text:style-name="T20"><text:s/></text:span><text:span text:style-name="T21"><text:s text:c="6"/></text:span><text:span text:style-name="T22">金額單位：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合作計畫名稱</text:p>
          </table:table-cell>
          <table:table-cell table:style-name="TableCell36">
            <text:p text:style-name="P37">合作單位</text:p>
          </table:table-cell>
          <table:table-cell table:style-name="TableCell38">
            <text:p text:style-name="P39">金額</text:p>
          </table:table-cell>
        </table:table-row>
        <table:table-row table:style-name="TableRow40">
          <table:table-cell table:style-name="TableCell41" table:number-rows-spanned="5">
            <text:p text:style-name="P42">變更前</text:p>
          </table:table-cell>
          <table:table-cell table:style-name="TableCell43">
            <text:p text:style-name="P44">技術引進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委託研究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小 <text:s text:c="7"/>計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變更後</text:p>
          </table:table-cell>
          <table:table-cell table:style-name="TableCell90">
            <text:p text:style-name="P91">技術引進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委託研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小 <text:s text:c="7"/>計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※變更原因說明：（請以條列式詳述說明）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<text:span text:style-name="T141">公司負責人：</text:span><text:span text:style-name="T142"><text:s text:c="15"/></text:span><text:span text:style-name="T143"><text:s text:c="3"/>計畫主持人：</text:span><text:span text:style-name="T144"><text:s text:c="17"/></text:span><text:span text:style-name="T145"><text:s text:c="3"/>主辦會計：</text:span><text:span text:style-name="T146"><text:s text:c="14"/></text:span><text:span text:style-name="T147"><text:s text:c="4"/>填表人：</text:span><text:span text:style-name="T148"><text:s text:c="13"/></text:span><text:span text:style-name="T149"><text:s/></text:span></text:p>
      <text:p text:style-name="P150"><text:span text:style-name="T151">（請蓋章或簽名並註明日期）</text:span></text:p>
      <text:p text:style-name="P152"><text:span text:style-name="T153">註：</text:span><text:span text:style-name="T154">1.</text:span><text:span text:style-name="T155">變更原因應以條</text:span><text:span text:style-name="T156">列</text:span><text:span text:style-name="T157">式詳述說明。</text:span><text:span text:style-name="T158">2.</text:span><text:span text:style-name="T159">變更申請案如對原計畫其他內容有所影響，應請檢附相關資料補充說明變更之必要性。</text:span><text:span text:style-name="T160">3.</text:span><text:span text:style-name="T161">應檢附技術引進</text:span><text:span text:style-name="T162">/</text:span><text:span text:style-name="T163">委託研究</text:span><text:span text:style-name="T164">合</text:span><text:span text:style-name="T165">約</text:span><text:span text:style-name="T166">4.</text:span><text:span text:style-name="T167">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伍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2:45:00Z</meta:creation-date>
    <dc:date>2019-11-16T02:45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