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3" style:parent-style-name="內文" style:family="paragraph">
      <style:text-properties style:font-name-asian="標楷體" fo:color="#000000" fo:font-size="18pt" style:font-size-asian="18pt"/>
    </style:style>
    <style:style style:name="P4" style:parent-style-name="內文" style:family="paragraph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P67" style:parent-style-name="內文" style:family="paragraph">
      <style:text-properties style:font-name-asian="標楷體" fo:font-weight="bold" style:font-weight-asian="bold" fo:font-size="18pt" style:font-size-asian="18pt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3" style:parent-style-name="內文" style:family="paragraph">
      <style:text-properties style:font-name-asian="標楷體"/>
    </style:style>
    <style:style style:name="P84" style:parent-style-name="日期1" style:family="paragraph">
      <style:paragraph-properties fo:text-align="center"/>
      <style:text-properties style:font-name-asian="標楷體"/>
    </style:style>
    <style:style style:name="P85" style:parent-style-name="日期1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top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master-page-name="MP1" style:family="paragraph">
      <style:paragraph-properties fo:break-before="page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116" style:family="table-column">
      <style:table-column-properties style:column-width="5.8673in" style:use-optimal-column-width="false"/>
    </style:style>
    <style:style style:name="TableColumn117" style:family="table-column">
      <style:table-column-properties style:column-width="0.8819in" style:use-optimal-column-width="false"/>
    </style:style>
    <style:style style:name="Table115" style:family="table">
      <style:table-properties style:width="6.7493in" fo:margin-left="0in" table:align="lef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 fo:margin-right="0.026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style:line-height-at-least="0in" fo:margin-right="0.026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style:line-height-at-least="0in" fo:margin-right="0.026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82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3937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P188" style:parent-style-name="內文" style:master-page-name="MPF2" style:family="paragraph">
      <style:paragraph-properties fo:break-before="page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1.8472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0.8854in"/>
    </style:style>
    <style:style style:name="TableColumn195" style:family="table-column">
      <style:table-column-properties style:column-width="2.9534in"/>
    </style:style>
    <style:style style:name="TableColumn196" style:family="table-column">
      <style:table-column-properties style:column-width="2.5159in"/>
    </style:style>
    <style:style style:name="Table190" style:family="table">
      <style:table-properties style:width="10.2694in" fo:margin-left="0in" table:align="center"/>
    </style:style>
    <style:style style:name="TableRow197" style:family="table-row">
      <style:table-row-properties style:min-row-height="0.5611in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0" style:family="table-row">
      <style:table-row-properties style:row-height="0.975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文字" style:family="paragraph">
      <style:paragraph-properties fo:line-height="100%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P216" style:parent-style-name="表格文字" style:family="paragraph">
      <style:paragraph-properties fo:line-height="100%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表格文字" style:family="paragraph">
      <style:paragraph-properties fo:line-height="100%" fo:text-indent="0.1527in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row-height="0.7875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文字" style:family="paragraph">
      <style:paragraph-properties fo:line-height="100%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P241" style:parent-style-name="表格文字" style:family="paragraph">
      <style:paragraph-properties fo:line-height="100%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5" style:parent-style-name="表格文字" style:family="paragraph">
      <style:paragraph-properties fo:line-height="100%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row-height="0.7875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文字" style:family="paragraph">
      <style:paragraph-properties fo:line-height="100%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P266" style:parent-style-name="表格文字" style:family="paragraph">
      <style:paragraph-properties fo:line-height="100%" fo:text-indent="0.1527in"/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0" style:parent-style-name="表格文字" style:family="paragraph">
      <style:paragraph-properties fo:line-height="100%" fo:text-indent="0.1527in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row-height="0.7875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表格文字" style:family="paragraph">
      <style:paragraph-properties fo:line-height="100%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P290" style:parent-style-name="表格文字" style:family="paragraph">
      <style:paragraph-properties fo:line-height="100%" fo:text-indent="0.1527in"/>
    </style:style>
    <style:style style:name="T291" style:parent-style-name="預設段落字型" style:family="text">
      <style:text-properties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4" style:parent-style-name="表格文字" style:family="paragraph">
      <style:paragraph-properties fo:line-height="100%" fo:text-indent="0.1527in"/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083in" fo:margin-left="0.3333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083in" fo:margin-left="0.3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2083in" fo:margin-left="0.3333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2083in" fo:margin-left="0.3333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master-page-name="MPF3" style:family="paragraph">
      <style:paragraph-properties fo:break-before="page" fo:margin-top="0.0694in" fo:margin-bottom="0.0694in" fo:margin-left="0.5in" fo:text-indent="-0.5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margin-top="0.0694in" fo:margin-bottom="0.0694in" fo:margin-left="0.379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justify"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justify" fo:margin-top="0.0694in" fo:margin-bottom="0.0694in" fo:margin-left="0.379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P2">計畫編號：</text:p>
      <text:p text:style-name="P3"/>
      <text:p text:style-name="P4"/>
      <text:p text:style-name="P5"><text:span text:style-name="T6">108</text:span><text:span text:style-name="T7">年度高雄市政府</text:span></text:p>
      <text:p text:style-name="P8"><text:span text:style-name="T9">地方產業創新研發推動計畫（地方型</text:span><text:span text:style-name="T10">SBIR</text:span><text:span text:style-name="T11">）</text:span></text:p>
      <text:p text:style-name="P12">期中報告</text:p>
      <text:p text:style-name="P13"/>
      <text:p text:style-name="P14"/>
      <text:p text:style-name="P15"/>
      <text:p text:style-name="P16"/>
      <text:p text:style-name="P17"><text:span text:style-name="T18">＜計畫名稱＞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全</text:span><text:span text:style-name="T29"><text:s/></text:span><text:span text:style-name="T30">程</text:span><text:span text:style-name="T31"><text:s/></text:span><text:span text:style-name="T32">計</text:span><text:span text:style-name="T33"><text:s/></text:span><text:span text:style-name="T34">畫：自</text:span><text:span text:style-name="T35">108</text:span><text:span text:style-name="T36">年</text:span><text:span text:style-name="T37">10</text:span><text:span text:style-name="T38">月</text:span><text:span text:style-name="T39">1</text:span><text:span text:style-name="T40">日至</text:span><text:span text:style-name="T41">109</text:span><text:span text:style-name="T42">年</text:span><text:span text:style-name="T43">00</text:span><text:span text:style-name="T44">月</text:span><text:span text:style-name="T45">00</text:span><text:span text:style-name="T46">日止</text:span></text:p>
      <text:p text:style-name="P47"><text:span text:style-name="T48">本</text:span><text:span text:style-name="T49"><text:s/></text:span><text:span text:style-name="T50">期</text:span><text:span text:style-name="T51"><text:s/></text:span><text:span text:style-name="T52">報</text:span><text:span text:style-name="T53"><text:s/></text:span><text:span text:style-name="T54">告：自</text:span><text:span text:style-name="T55">108</text:span><text:span text:style-name="T56">年</text:span><text:span text:style-name="T57">10</text:span><text:span text:style-name="T58">月</text:span><text:span text:style-name="T59">1</text:span><text:span text:style-name="T60">日至</text:span><text:span text:style-name="T61">109</text:span><text:span text:style-name="T62">年</text:span><text:span text:style-name="T63">00</text:span><text:span text:style-name="T64">月</text:span><text:span text:style-name="T65">00</text:span><text:span text:style-name="T66">日止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計畫執行單位：</text:span><text:span text:style-name="T80">○○○○○○</text:span><text:span text:style-name="T81">公司</text:span></text:p>
      <text:p text:style-name="P82"/>
      <text:p text:style-name="P83"/>
      <text:p text:style-name="P84"/>
      <text:p text:style-name="P85"><text:span text:style-name="T86">中</text:span><text:span text:style-name="T87"><text:s text:c="2"/></text:span><text:span text:style-name="T88">華</text:span><text:span text:style-name="T89"><text:s text:c="2"/></text:span><text:span text:style-name="T90">民</text:span><text:span text:style-name="T91"><text:s text:c="2"/></text:span><text:span text:style-name="T92">國</text:span><text:span text:style-name="T93"><text:s text:c="2"/>0 <text:s/>0 <text:s/>0 <text:s/></text:span><text:span text:style-name="T94">年</text:span><text:span text:style-name="T95"><text:s text:c="2"/>0 <text:s/>0 <text:s/></text:span><text:span text:style-name="T96">月</text:span></text:p>
      <text:p text:style-name="P97"/>
      <text:soft-page-break/>
      <text:p text:style-name="P98"><text:span text:style-name="T99"><draw:custom-shape svg:x="2.60005in" svg:y="0.84629in" svg:width="0.45764in" svg:height="8.79167in" draw:z-index="251630080" draw:id="id0" draw:style-name="a0" draw:name="Rectangle 74" text:anchor-type="paragraph"><svg:title/><svg:desc/><text:p text:style-name="內文"><text:span text:style-name="T100">計畫編號：</text:span><text:span text:style-name="T101"><text:s text:c="7"/></text:span><text:span text:style-name="T102">計畫名稱：</text:span><text:span text:style-name="T103"><text:s text:c="9"/></text:span><text:span text:style-name="T104"><text:s/></text:span><text:span text:style-name="T105">期中報告</text:span><text:span text:style-name="T106"><text:s text:c="5"/></text:span><text:span text:style-name="T107">執行廠商名稱：</text:span></text:p><draw:enhanced-geometry draw:type="non-primitive" svg:viewBox="0 0 21600 21600" draw:enhanced-path="M 0 0 L 21600 0 21600 21600 0 21600 Z N"/></draw:custom-shape></text:span><text:span text:style-name="T108"><draw:custom-shape svg:x="-0.16667in" svg:y="0.37222in" svg:width="0.68889in" svg:height="0.35764in" draw:z-index="251680256" draw:id="id1" draw:style-name="a1" draw:name="Rectangle 7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09">書背</text:span><text:span text:style-name="T110">(</text:span><text:span text:style-name="T111">側邊</text:span><text:span text:style-name="T112">)</text:span><text:span text:style-name="T113">模式</text:span></text:p>
      <text:soft-page-break/>
      <text:p text:style-name="P114">期中報告目錄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壹、工作執行情形</text:span><text:span text:style-name="T122">(Word</text:span><text:span text:style-name="T123">檔</text:span><text:span text:style-name="T124">)</text:span><text:span text:style-name="T125">……………………………………………</text:span></text:p>
          </table:table-cell>
          <table:table-cell table:style-name="TableCell126">
            <text:p text:style-name="P127">頁碼</text:p>
          </table:table-cell>
        </table:table-row>
        <table:table-row table:style-name="TableRow128">
          <table:table-cell table:style-name="TableCell129">
            <text:p text:style-name="P130">一、計畫執行情形說明……………………………………………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二、計畫檢討與建議………………………………………………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貳、計畫一般變更………………………………………………………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參、附件</text:span><text:span text:style-name="T147">(</text:span><text:span text:style-name="T148">如查核點相關報告、資料、圖表、測試數據、佐證照片等</text:span><text:span text:style-name="T149">)</text:span><text:span text:style-name="T150">…………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肆、會計報告</text:span><text:span text:style-name="T157">(Excel</text:span><text:span text:style-name="T158">檔</text:span><text:span text:style-name="T159">)</text:span><text:span text:style-name="T160"><text:s/>…………………………………………………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一、計畫經費彙總表………………………………………………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二、研究發展人員人事費<text:s/>………………………………………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三、消耗性器材及原材料費………………………………………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四、研究發展設備使用費及維護費………………………………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五、技術引進（關鍵智財）及委託研究費………………………</text:p>
          </table:table-cell>
          <table:table-cell table:style-name="TableCell186">
            <text:p text:style-name="P187"/>
          </table:table-cell>
        </table:table-row>
      </table:table>
      <text:soft-page-break/>
      <text:p text:style-name="P188">壹、工作執行情形</text:p>
      <text:p text:style-name="P189"><text:s text:c="2"/>一、計畫執行情形說明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工作項目(1)</text:p>
            </table:table-cell>
            <table:table-cell table:style-name="TableCell200">
              <text:p text:style-name="P201">對應查核點</text:p>
            </table:table-cell>
            <table:table-cell table:style-name="TableCell202">
              <text:p text:style-name="P203">預定完成日期</text:p>
            </table:table-cell>
            <table:table-cell table:style-name="TableCell204">
              <text:p text:style-name="P205">實際完成日期</text:p>
            </table:table-cell>
            <table:table-cell table:style-name="TableCell206">
              <text:p text:style-name="P207">計畫實際執行情形(2)</text:p>
            </table:table-cell>
            <table:table-cell table:style-name="TableCell208">
              <text:p text:style-name="P209">差異說明(3)</text:p>
            </table:table-cell>
          </table:table-row>
        </table:table-header-rows>
        <table:table-row table:style-name="TableRow210">
          <table:table-cell table:style-name="TableCell211">
            <text:p text:style-name="P212"><text:span text:style-name="T213">A.</text:span><text:span text:style-name="T214">○○○</text:span><text:span text:style-name="T215">分項計畫</text:span></text:p>
            <text:p text:style-name="P216"><text:span text:style-name="T217"><text:s text:c="2"/>1.</text:span><text:span text:style-name="T218">工作項目</text:span><text:span text:style-name="T219">○○○</text:span></text:p>
            <text:p text:style-name="P220"><text:span text:style-name="T221">2.</text:span><text:span text:style-name="T222">工作項目</text:span><text:span text:style-name="T223">○○○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1.工作項目實際執行內容(如附件一)</text:p>
            <text:p text:style-name="P232">2.工作項目實際執行內容(如附件二)</text:p>
          </table:table-cell>
          <table:table-cell table:style-name="TableCell233">
            <text:list text:style-name="LFO6" text:continue-numbering="true">
              <text:list-item>
                <text:p text:style-name="P234">分項計畫若有修訂、變更、進度落後或遭遇困難，請於說明修訂、變更之理由或遭遇困難之解決方法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B.</text:span><text:span text:style-name="T239">○○○</text:span><text:span text:style-name="T240">分項計畫</text:span></text:p>
            <text:p text:style-name="P241"><text:span text:style-name="T242"><text:s text:c="2"/>1.</text:span><text:span text:style-name="T243">工作項目</text:span><text:span text:style-name="T244">○○○</text:span></text:p>
            <text:p text:style-name="P245"><text:span text:style-name="T246"><text:s text:c="2"/>2.</text:span><text:span text:style-name="T247">工作項目</text:span><text:span text:style-name="T248">○○○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.工作項目實際執行內容(如附件三)</text:p>
            <text:p text:style-name="P257">2.工作項目實際執行內容(如附件四)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C.</text:span><text:span text:style-name="T264">○○○</text:span><text:span text:style-name="T265">分項計畫</text:span></text:p>
            <text:p text:style-name="P266"><text:span text:style-name="T267">1.</text:span><text:span text:style-name="T268">工作項目</text:span><text:span text:style-name="T269">○○○</text:span></text:p>
            <text:p text:style-name="P270"><text:span text:style-name="T271">2.</text:span><text:span text:style-name="T272">工作項目</text:span><text:span text:style-name="T273">○○○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D.</text:span><text:span text:style-name="T288">○○</text:span><text:span text:style-name="T289">分項計畫</text:span></text:p>
            <text:p text:style-name="P290"><text:span text:style-name="T291">1.</text:span><text:span text:style-name="T292">工作項目</text:span><text:span text:style-name="T293">○○○</text:span></text:p>
            <text:p text:style-name="P294"><text:span text:style-name="T295">2.</text:span><text:span text:style-name="T296">工作項目</text:span><text:span text:style-name="T297">○○○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填表說明：</text:p>
      <text:p text:style-name="P309"><text:span text:style-name="T310">1.</text:span><text:span text:style-name="T311">項目</text:span><text:span text:style-name="T312">(1)</text:span><text:span text:style-name="T313">請依照計畫書「預定進度與查核點」中「預定進度」之「工作項目」填寫。</text:span></text:p>
      <text:p text:style-name="P314"><text:span text:style-name="T315">2.</text:span><text:span text:style-name="T316">項目</text:span><text:span text:style-name="T317">(2)</text:span><text:span text:style-name="T318">請依照前項工作項目填寫請以</text:span><text:span text:style-name="T319">文字說明實際執行情形並具體量化完成進度</text:span><text:span text:style-name="T320">，詳細部份請以附件補充說明。</text:span></text:p>
      <text:p text:style-name="P321"><text:span text:style-name="T322">3.</text:span><text:span text:style-name="T323">項目</text:span><text:span text:style-name="T324">(3)</text:span><text:span text:style-name="T325">請針對未</text:span><text:span text:style-name="T326">符合原計畫內容及預定進度之工作項目，</text:span><text:span text:style-name="T327">請以文字說明填寫差異說明</text:span><text:span text:style-name="T328">，無則免填。</text:span></text:p>
      <text:p text:style-name="P329"><text:span text:style-name="T330">4.</text:span><text:span text:style-name="T331">請視計畫工作項目多寡增刪表格列數。</text:span></text:p>
      <text:soft-page-break/>
      <text:p text:style-name="P332">二、計畫檢討與建議：</text:p>
      <text:p text:style-name="P333"><text:span text:style-name="T334">請針對整體計畫或各分項計畫未達成或進度落後部分予以說明，並提出改善方式。</text:span></text:p>
      <text:p text:style-name="P335">貳、計畫一般變更（無變更不須填寫）</text:p>
      <text:p text:style-name="P336">請下載變更表及檢附相關說明資料。</text:p>
      <text:p text:style-name="P337">參、附件</text:p>
      <text:p text:style-name="P338">針對計畫執行之工作項目附上足夠相關報告、資料、圖表、測試數據，以佐證實際執行情形，請依照工作項目之順序排列其附件，並編列目錄說明。</text:p>
      <text:p text:style-name="P339">肆、會計報告</text:p>
      <text:p text:style-name="P340"><text:span text:style-name="T341">請參閱</text:span><text:span text:style-name="T342">—</text:span><text:span text:style-name="T343">參、會計管理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0.7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4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4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5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5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5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5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5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5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5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5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3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19-09-17T14:51:00Z</meta:creation-date>
    <dc:date>2019-09-17T14:51:00Z</dc:date>
    <meta:print-date>2013-01-04T02:07:00Z</meta:print-date>
    <meta:template xlink:href="Normal.dotm" xlink:type="simple"/>
    <meta:editing-cycles>3</meta:editing-cycles>
    <meta:editing-duration>PT0S</meta:editing-duration>
    <meta:document-statistic meta:page-count="5" meta:paragraph-count="2" meta:word-count="186" meta:character-count="1245" meta:row-count="8" meta:non-whitespace-character-count="1061"/>
  </office:meta>
</office:document-meta>
</file>