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8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4416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4416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widows="2" fo:orphans="2" fo:text-align="justify" fo:margin-top="0.0833in" fo:line-height="0.25in">
        <style:tab-stops>
          <style:tab-stop style:type="left" style:position="0.6513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9264" draw:id="id0" draw:style-name="a0" draw:name="Text Box 77" text:anchor-type="paragraph" svg:x="0in" svg:y="-0.21667in" svg:width="1.75in" svg:height="0.375in" style:rel-width="scale" style:rel-height="scale"><draw:text-box><text:p text:style-name="P4">（期中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</text:span><text:span text:style-name="T21">本公司執行</text:span><text:span text:style-name="T22">10</text:span><text:span text:style-name="T23">8</text:span><text:span text:style-name="T24">年度高雄市政府地方產業創新研發推動計畫(地方型</text:span><text:span text:style-name="T25">SBIR</text:span><text:span text:style-name="T26">)</text:span><text:span text:style-name="T27">「○○○○○○○○計畫」</text:span><text:span text:style-name="T28">(計畫編號：</text:span><text:span text:style-name="T29">SBIR</text:span><text:span text:style-name="T30">10</text:span><text:span text:style-name="T31">8</text:span><text:span text:style-name="T32">○○</text:span><text:span text:style-name="T33">)期中報</text:span><text:span text:style-name="T34">告</text:span><text:span text:style-name="T35">乙</text:span><text:span text:style-name="T36">式</text:span><text:span text:style-name="T37">5</text:span><text:span text:style-name="T38">份，請查</text:span><text:span text:style-name="T39">照</text:span><text:span text:style-name="T40">。</text:span></text:p>
      <text:p text:style-name="P41">說明：依據貴我雙方簽訂行政契約辦理。</text:p>
      <text:p text:style-name="P42"/>
      <text:p text:style-name="P43"><text:span text:style-name="T44">正本：高雄市政府經濟發展局（</text:span><text:span text:style-name="T45">802</text:span><text:span text:style-name="T46">高雄市苓雅區四維三路</text:span><text:span text:style-name="T47">2</text:span><text:span text:style-name="T48">號</text:span><text:span text:style-name="T49">9</text:span><text:span text:style-name="T50">樓）</text:span></text:p>
      <text:p text:style-name="P51"><text:span text:style-name="T52">副本：高雄市地方型</text:span><text:span text:style-name="T53">SBIR</text:span><text:span text:style-name="T54">專案辦公室（</text:span><text:span text:style-name="T55">800</text:span><text:span text:style-name="T56">高雄市新興區中正三路</text:span><text:span text:style-name="T57">25</text:span><text:span text:style-name="T58">號</text:span><text:span text:style-name="T59">15</text:span><text:span text:style-name="T60">樓）</text:span></text:p>
      <text:p text:style-name="P61"/>
      <text:p text:style-name="P62">○○○○○○公司（蓋印）</text:p>
      <text:p text:style-name="P63">負責人：○○○（蓋印）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19-09-17T14:40:00Z</meta:creation-date>
    <dc:date>2019-09-17T14:40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