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ableColumn37" style:family="table-column">
      <style:table-column-properties style:column-width="2.2in"/>
    </style:style>
    <style:style style:name="TableColumn38" style:family="table-column">
      <style:table-column-properties style:column-width="0.8756in"/>
    </style:style>
    <style:style style:name="TableColumn39" style:family="table-column">
      <style:table-column-properties style:column-width="0.8763in"/>
    </style:style>
    <style:style style:name="TableColumn40" style:family="table-column">
      <style:table-column-properties style:column-width="0.8763in"/>
    </style:style>
    <style:style style:name="TableColumn41" style:family="table-column">
      <style:table-column-properties style:column-width="0.8763in"/>
    </style:style>
    <style:style style:name="TableColumn42" style:family="table-column">
      <style:table-column-properties style:column-width="0.8763in"/>
    </style:style>
    <style:style style:name="TableColumn43" style:family="table-column">
      <style:table-column-properties style:column-width="0.8763in"/>
    </style:style>
    <style:style style:name="TableColumn44" style:family="table-column">
      <style:table-column-properties style:column-width="0.8763in"/>
    </style:style>
    <style:style style:name="TableColumn45" style:family="table-column">
      <style:table-column-properties style:column-width="0.8763in"/>
    </style:style>
    <style:style style:name="TableColumn46" style:family="table-column">
      <style:table-column-properties style:column-width="0.8763in"/>
    </style:style>
    <style:style style:name="Table36" style:family="table">
      <style:table-properties style:width="10.0868in" fo:margin-left="0in" table:align="left"/>
    </style:style>
    <style:style style:name="TableRow47" style:family="table-row">
      <style:table-row-properties style:min-row-height="0.38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" style:family="table-row">
      <style:table-row-properties style:min-row-height="0.3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Row74" style:family="table-row">
      <style:table-row-properties style:min-row-height="0.3736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ableRow103" style:family="table-row">
      <style:table-row-properties style:min-row-height="0.354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4" style:family="table-row">
      <style:table-row-properties style:min-row-height="0.354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5" style:family="table-row">
      <style:table-row-properties style:min-row-height="0.3541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6" style:family="table-row">
      <style:table-row-properties style:min-row-height="0.3541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7" style:family="table-row">
      <style:table-row-properties style:min-row-height="0.3541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09" style:parent-style-name="內文" style:family="paragraph">
      <style:paragraph-properties fo:text-align="justify" fo:margin-top="0.1513in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end" style:line-height-at-least="0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23" style:parent-style-name="內文" style:family="paragraph">
      <style:paragraph-properties style:snap-to-layout-grid="false" fo:margin-left="0in" fo:text-inden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P225" style:parent-style-name="標題1" style:family="paragraph">
      <style:paragraph-properties fo:line-height="100%" fo:margin-right="0.08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ableColumn262" style:family="table-column">
      <style:table-column-properties style:column-width="2.2in"/>
    </style:style>
    <style:style style:name="TableColumn263" style:family="table-column">
      <style:table-column-properties style:column-width="0.8756in"/>
    </style:style>
    <style:style style:name="TableColumn264" style:family="table-column">
      <style:table-column-properties style:column-width="0.8763in"/>
    </style:style>
    <style:style style:name="TableColumn265" style:family="table-column">
      <style:table-column-properties style:column-width="0.8763in"/>
    </style:style>
    <style:style style:name="TableColumn266" style:family="table-column">
      <style:table-column-properties style:column-width="0.8763in"/>
    </style:style>
    <style:style style:name="TableColumn267" style:family="table-column">
      <style:table-column-properties style:column-width="0.8763in"/>
    </style:style>
    <style:style style:name="TableColumn268" style:family="table-column">
      <style:table-column-properties style:column-width="0.8763in"/>
    </style:style>
    <style:style style:name="TableColumn269" style:family="table-column">
      <style:table-column-properties style:column-width="0.8763in"/>
    </style:style>
    <style:style style:name="TableColumn270" style:family="table-column">
      <style:table-column-properties style:column-width="0.8763in"/>
    </style:style>
    <style:style style:name="TableColumn271" style:family="table-column">
      <style:table-column-properties style:column-width="0.8763in"/>
    </style:style>
    <style:style style:name="Table261" style:family="table">
      <style:table-properties style:width="10.0868in" fo:margin-left="0in" table:align="left"/>
    </style:style>
    <style:style style:name="TableRow272" style:family="table-row">
      <style:table-row-properties style:min-row-height="0.387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T277" style:parent-style-name="預設段落字型" style:family="text">
      <style:text-properties style:font-name-asian="標楷體" style:font-weight-complex="bold" fo:color="#000000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82" style:family="table-row">
      <style:table-row-properties style:min-row-height="0.3875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style:font-weight-complex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weight-complex="bold" fo:color="#000000"/>
    </style:style>
    <style:style style:name="T292" style:parent-style-name="預設段落字型" style:family="text">
      <style:text-properties style:font-name-asian="標楷體" style:font-weight-complex="bold" fo:color="#000000"/>
    </style:style>
    <style:style style:name="T293" style:parent-style-name="預設段落字型" style:family="text">
      <style:text-properties style:font-name-asian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T297" style:parent-style-name="預設段落字型" style:family="text">
      <style:text-properties style:font-name-asian="標楷體" style:font-weight-complex="bold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ableRow299" style:family="table-row">
      <style:table-row-properties style:min-row-height="0.3736in" fo:keep-together="always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style:font-weight-complex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ableRow328" style:family="table-row">
      <style:table-row-properties style:min-row-height="0.3541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49" style:family="table-row">
      <style:table-row-properties style:min-row-height="0.3541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70" style:family="table-row">
      <style:table-row-properties style:min-row-height="0.3541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91" style:family="table-row">
      <style:table-row-properties style:min-row-height="0.3541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12" style:family="table-row">
      <style:table-row-properties style:min-row-height="0.3541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34" style:parent-style-name="內文" style:family="paragraph">
      <style:paragraph-properties fo:text-align="justify" fo:margin-top="0.1513in" style:line-height-at-least="0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end" style:line-height-at-least="0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454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4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olumn483" style:family="table-column">
      <style:table-column-properties style:column-width="2.2in"/>
    </style:style>
    <style:style style:name="TableColumn484" style:family="table-column">
      <style:table-column-properties style:column-width="0.8756in"/>
    </style:style>
    <style:style style:name="TableColumn485" style:family="table-column">
      <style:table-column-properties style:column-width="0.8763in"/>
    </style:style>
    <style:style style:name="TableColumn486" style:family="table-column">
      <style:table-column-properties style:column-width="0.8763in"/>
    </style:style>
    <style:style style:name="TableColumn487" style:family="table-column">
      <style:table-column-properties style:column-width="0.8763in"/>
    </style:style>
    <style:style style:name="TableColumn488" style:family="table-column">
      <style:table-column-properties style:column-width="0.8763in"/>
    </style:style>
    <style:style style:name="TableColumn489" style:family="table-column">
      <style:table-column-properties style:column-width="0.8763in"/>
    </style:style>
    <style:style style:name="TableColumn490" style:family="table-column">
      <style:table-column-properties style:column-width="0.8763in"/>
    </style:style>
    <style:style style:name="TableColumn491" style:family="table-column">
      <style:table-column-properties style:column-width="0.8763in"/>
    </style:style>
    <style:style style:name="TableColumn492" style:family="table-column">
      <style:table-column-properties style:column-width="0.8763in"/>
    </style:style>
    <style:style style:name="Table482" style:family="table">
      <style:table-properties style:width="10.0868in" fo:margin-left="0in" table:align="left"/>
    </style:style>
    <style:style style:name="TableRow493" style:family="table-row">
      <style:table-row-properties style:min-row-height="0.3875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style:font-weight-complex="bold" fo:color="#000000"/>
    </style:style>
    <style:style style:name="T497" style:parent-style-name="預設段落字型" style:family="text">
      <style:text-properties style:font-name-asian="標楷體" style:font-weight-complex="bold" fo:color="#000000"/>
    </style:style>
    <style:style style:name="T498" style:parent-style-name="預設段落字型" style:family="text">
      <style:text-properties style:font-name-asian="標楷體" style:font-weight-complex="bold" fo:color="#000000"/>
    </style:style>
    <style:style style:name="T499" style:parent-style-name="預設段落字型" style:family="text">
      <style:text-properties style:font-name-asian="標楷體" style:font-weight-complex="bold" fo:color="#000000"/>
    </style:style>
    <style:style style:name="T500" style:parent-style-name="預設段落字型" style:family="text">
      <style:text-properties style:font-name-asian="標楷體" style:font-weight-complex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03" style:family="table-row">
      <style:table-row-properties style:min-row-height="0.3875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style:font-weight-complex="bold" fo:color="#000000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TableRow520" style:family="table-row">
      <style:table-row-properties style:min-row-height="0.3736in" fo:keep-together="always"/>
    </style:style>
    <style:style style:name="P5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 style:font-weight-complex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 style:font-weight-complex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 style:font-weight-complex="bold" fo:color="#000000"/>
    </style:style>
    <style:style style:name="TableRow549" style:family="table-row">
      <style:table-row-properties style:min-row-height="0.3541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0" style:family="table-row">
      <style:table-row-properties style:min-row-height="0.3541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91" style:family="table-row">
      <style:table-row-properties style:min-row-height="0.3541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12" style:family="table-row">
      <style:table-row-properties style:min-row-height="0.3541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style:font-weight-complex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33" style:family="table-row">
      <style:table-row-properties style:min-row-height="0.3541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-asian="標楷體" style:font-weight-complex="bold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655" style:parent-style-name="內文" style:family="paragraph">
      <style:paragraph-properties fo:text-align="justify" fo:margin-top="0.1513in" style:line-height-at-least="0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text-align="end" style:line-height-at-least="0in"/>
    </style:style>
    <style:style style:name="T66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08</text:span><text:span text:style-name="T3">年度高雄市政府地方產業創新研發推動計畫（地方型</text:span><text:span text:style-name="T4">SBIR</text:span><text:span text:style-name="T5">）</text:span></text:p>
      <text:p text:style-name="P6">歲出預算分配表(聯合申請-總表)</text:p>
      <text:p text:style-name="P7"/>
      <text:p text:style-name="P8"><text:span text:style-name="T9">計畫編號：</text:span><text:span text:style-name="T10">SBIR</text:span><text:span text:style-name="T11">108</text:span><text:span text:style-name="T12">○○<text:s/></text:span><text:span text:style-name="T13"><text:s text:c="34"/></text:span><text:span text:style-name="T14">計畫名稱：</text:span><text:span text:style-name="T15">○○○○○○○○</text:span></text:p>
      <text:p text:style-name="P16">執行公司名稱：○○○○○○○○、○○○○○○○○</text:p>
      <text:p text:style-name="P17"><text:span text:style-name="T18">計畫期間：自</text:span><text:span text:style-name="T19">10</text:span><text:span text:style-name="T20">8</text:span><text:span text:style-name="T21">年</text:span><text:span text:style-name="T22">10</text:span><text:span text:style-name="T23">月</text:span><text:span text:style-name="T24">1</text:span><text:span text:style-name="T25">日至</text:span><text:span text:style-name="T26">10</text:span><text:span text:style-name="T27">9</text:span><text:span text:style-name="T28">年</text:span><text:span text:style-name="T29">00</text:span><text:span text:style-name="T30">月</text:span><text:span text:style-name="T31">00</text:span><text:span text:style-name="T32">日</text:span></text:p>
      <text:p text:style-name="P33"><text:span text:style-name="T34">金額</text:span><text:span text:style-name="T35">單位：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計畫期程</text:span><text:span text:style-name="T51">(</text:span><text:span text:style-name="T52">月數</text:span><text:span text:style-name="T53">)</text:span><text:span text:style-name="T54">：</text:span>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會計科目</text:span></text:p>
          </table:table-cell>
          <table:table-cell table:style-name="TableCell61" table:number-columns-spanned="3">
            <text:p text:style-name="P62"><text:span text:style-name="T63">全程預算數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第</text:span><text:span text:style-name="T67">1</text:span><text:span text:style-name="T68">期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第</text:span><text:span text:style-name="T72">2</text:span><text:span text:style-name="T73">期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補助款</text:span></text:p>
          </table:table-cell>
          <table:table-cell table:style-name="TableCell79">
            <text:p text:style-name="P80"><text:span text:style-name="T81">自籌款</text:span></text:p>
          </table:table-cell>
          <table:table-cell table:style-name="TableCell82">
            <text:p text:style-name="P83"><text:span text:style-name="T84">總經費</text:span></text:p>
          </table:table-cell>
          <table:table-cell table:style-name="TableCell85">
            <text:p text:style-name="P86"><text:span text:style-name="T87">補助款</text:span></text:p>
          </table:table-cell>
          <table:table-cell table:style-name="TableCell88">
            <text:p text:style-name="P89"><text:span text:style-name="T90">自籌款</text:span></text:p>
          </table:table-cell>
          <table:table-cell table:style-name="TableCell91">
            <text:p text:style-name="P92"><text:span text:style-name="T93">小計</text:span></text:p>
          </table:table-cell>
          <table:table-cell table:style-name="TableCell94">
            <text:p text:style-name="P95"><text:span text:style-name="T96">補助款</text:span></text:p>
          </table:table-cell>
          <table:table-cell table:style-name="TableCell97">
            <text:p text:style-name="P98"><text:span text:style-name="T99">自籌款</text:span></text:p>
          </table:table-cell>
          <table:table-cell table:style-name="TableCell100">
            <text:p text:style-name="P101"><text:span text:style-name="T102">小計</text:span></text:p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>研究發展人員人事費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>消耗性器材及原材料費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>研究發展設備使用費及維護費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>技術引進（關鍵智財）及委託研究費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合計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公司負責人：</text:span><text:span text:style-name="T211"><text:s text:c="15"/></text:span><text:span text:style-name="T212"><text:s text:c="3"/>計畫主持人：</text:span><text:span text:style-name="T213"><text:s text:c="15"/></text:span><text:span text:style-name="T214"><text:s text:c="4"/>主辦會計：</text:span><text:span text:style-name="T215"><text:s text:c="15"/></text:span><text:span text:style-name="T216"><text:s text:c="3"/>填表人：</text:span><text:span text:style-name="T217"><text:s text:c="14"/></text:span></text:p>
      <text:p text:style-name="P218"><text:span text:style-name="T219">（請蓋章或簽名並註明日期）</text:span></text:p>
      <text:p text:style-name="P220"/>
      <text:p text:style-name="P221"/>
      <text:p text:style-name="P222"/>
      <text:p text:style-name="P223"><text:span text:style-name="T224">　</text:span></text:p>
      <text:h text:style-name="P225" text:outline-level="1"/>
      <text:p text:style-name="P226"><text:span text:style-name="T227">108</text:span><text:span text:style-name="T228">年度高雄市政府地方產業創新研發推動計畫（地方型</text:span><text:span text:style-name="T229">SBIR</text:span><text:span text:style-name="T230">）</text:span></text:p>
      <text:p text:style-name="P231">歲出預算分配表(聯合申請-主導廠商)</text:p>
      <text:p text:style-name="P232"/>
      <text:p text:style-name="P233"><text:span text:style-name="T234">計畫編號：</text:span><text:span text:style-name="T235">SBIR</text:span><text:span text:style-name="T236">108</text:span><text:span text:style-name="T237">○○<text:s/></text:span><text:span text:style-name="T238"><text:s text:c="34"/></text:span><text:span text:style-name="T239">計畫名稱：</text:span><text:span text:style-name="T240">○○○○○○○○</text:span></text:p>
      <text:p text:style-name="P241">主導廠商名稱：○○○○○○○○</text:p>
      <text:p text:style-name="P242"><text:span text:style-name="T243">計畫期間：自</text:span><text:span text:style-name="T244">10</text:span><text:span text:style-name="T245">8</text:span><text:span text:style-name="T246">年</text:span><text:span text:style-name="T247">10</text:span><text:span text:style-name="T248">月</text:span><text:span text:style-name="T249">1</text:span><text:span text:style-name="T250">日至</text:span><text:span text:style-name="T251">10</text:span><text:span text:style-name="T252">9</text:span><text:span text:style-name="T253">年</text:span><text:span text:style-name="T254">00</text:span><text:span text:style-name="T255">月</text:span><text:span text:style-name="T256">00</text:span><text:span text:style-name="T257">日</text:span></text:p>
      <text:p text:style-name="P258"><text:span text:style-name="T259">金額</text:span><text:span text:style-name="T260">單位：元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計畫期程</text:span><text:span text:style-name="T276">(</text:span><text:span text:style-name="T277">月數</text:span><text:span text:style-name="T278">)</text:span><text:span text:style-name="T279">：</text:span></text:p>
          </table:table-cell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<text:span text:style-name="T285">會計科目</text:span></text:p>
          </table:table-cell>
          <table:table-cell table:style-name="TableCell286" table:number-columns-spanned="3">
            <text:p text:style-name="P287"><text:span text:style-name="T288">全程預算數</text:span>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第</text:span><text:span text:style-name="T292">1</text:span><text:span text:style-name="T293">期</text:span></text:p>
          </table:table-cell>
          <table:covered-table-cell/>
          <table:covered-table-cell/>
          <table:table-cell table:style-name="TableCell294" table:number-columns-spanned="3">
            <text:p text:style-name="P295"><text:span text:style-name="T296">第</text:span><text:span text:style-name="T297">2</text:span><text:span text:style-name="T298">期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補助款</text:span></text:p>
          </table:table-cell>
          <table:table-cell table:style-name="TableCell304">
            <text:p text:style-name="P305"><text:span text:style-name="T306">自籌款</text:span></text:p>
          </table:table-cell>
          <table:table-cell table:style-name="TableCell307">
            <text:p text:style-name="P308"><text:span text:style-name="T309">總經費</text:span></text:p>
          </table:table-cell>
          <table:table-cell table:style-name="TableCell310">
            <text:p text:style-name="P311"><text:span text:style-name="T312">補助款</text:span></text:p>
          </table:table-cell>
          <table:table-cell table:style-name="TableCell313">
            <text:p text:style-name="P314"><text:span text:style-name="T315">自籌款</text:span></text:p>
          </table:table-cell>
          <table:table-cell table:style-name="TableCell316">
            <text:p text:style-name="P317"><text:span text:style-name="T318">小計</text:span></text:p>
          </table:table-cell>
          <table:table-cell table:style-name="TableCell319">
            <text:p text:style-name="P320"><text:span text:style-name="T321">補助款</text:span></text:p>
          </table:table-cell>
          <table:table-cell table:style-name="TableCell322">
            <text:p text:style-name="P323"><text:span text:style-name="T324">自籌款</text:span></text:p>
          </table:table-cell>
          <table:table-cell table:style-name="TableCell325">
            <text:p text:style-name="P326"><text:span text:style-name="T327">小計</text:span></text:p>
          </table:table-cell>
        </table:table-row>
        <table:table-row table:style-name="TableRow328">
          <table:table-cell table:style-name="TableCell329">
            <text:list text:style-name="LFO4" text:continue-numbering="true">
              <text:list-item>
                <text:p text:style-name="P330">研究發展人員人事費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4" text:continue-numbering="true">
              <text:list-item>
                <text:p text:style-name="P351">消耗性器材及原材料費</text:p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4" text:continue-numbering="true">
              <text:list-item>
                <text:p text:style-name="P372">研究發展設備使用費及維護費</text:p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4" text:continue-numbering="true">
              <text:list-item>
                <text:p text:style-name="P393">技術引進（關鍵智財）及委託研究費</text:p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合計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35">公司負責人：</text:span><text:span text:style-name="T436"><text:s text:c="15"/></text:span><text:span text:style-name="T437"><text:s text:c="3"/>計畫主持人：</text:span><text:span text:style-name="T438"><text:s text:c="15"/></text:span><text:span text:style-name="T439"><text:s text:c="4"/>主辦會計：</text:span><text:span text:style-name="T440"><text:s text:c="15"/></text:span><text:span text:style-name="T441"><text:s text:c="3"/>填表人：</text:span><text:span text:style-name="T442"><text:s text:c="14"/></text:span></text:p>
      <text:p text:style-name="P443"><text:span text:style-name="T444">（請蓋章或簽名並註明日期）</text:span></text:p>
      <text:p text:style-name="P445"/>
      <text:p text:style-name="P446"/>
      <text:p text:style-name="內文"/>
      <text:soft-page-break/>
      <text:p text:style-name="P447"><text:span text:style-name="T448">108</text:span><text:span text:style-name="T449">年度高雄市政府地方產業創新研發推動計畫（地方型</text:span><text:span text:style-name="T450">SBIR</text:span><text:span text:style-name="T451">）</text:span></text:p>
      <text:p text:style-name="P452">歲出預算分配表(聯合申請-聯合廠商)</text:p>
      <text:p text:style-name="P453"/>
      <text:p text:style-name="P454"><text:span text:style-name="T455">計畫編號：</text:span><text:span text:style-name="T456">SBIR</text:span><text:span text:style-name="T457">108</text:span><text:span text:style-name="T458">○○<text:s/></text:span><text:span text:style-name="T459"><text:s text:c="34"/></text:span><text:span text:style-name="T460">計畫名稱：</text:span><text:span text:style-name="T461">○○○○○○○○</text:span></text:p>
      <text:p text:style-name="P462">聯合廠商名稱：○○○○○○○○</text:p>
      <text:p text:style-name="P463"><text:span text:style-name="T464">計畫期間：自</text:span><text:span text:style-name="T465">10</text:span><text:span text:style-name="T466">8</text:span><text:span text:style-name="T467">年</text:span><text:span text:style-name="T468">10</text:span><text:span text:style-name="T469">月</text:span><text:span text:style-name="T470">1</text:span><text:span text:style-name="T471">日至</text:span><text:span text:style-name="T472">10</text:span><text:span text:style-name="T473">9</text:span><text:span text:style-name="T474">年</text:span><text:span text:style-name="T475">00</text:span><text:span text:style-name="T476">月</text:span><text:span text:style-name="T477">00</text:span><text:span text:style-name="T478">日</text:span></text:p>
      <text:p text:style-name="P479"><text:span text:style-name="T480">金額</text:span><text:span text:style-name="T481">單位：元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計畫期程</text:span><text:span text:style-name="T497">(</text:span><text:span text:style-name="T498">月數</text:span><text:span text:style-name="T499">)</text:span><text:span text:style-name="T500">：</text:span></text:p>
          </table:table-cell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<text:span text:style-name="T506">會計科目</text:span></text:p>
          </table:table-cell>
          <table:table-cell table:style-name="TableCell507" table:number-columns-spanned="3">
            <text:p text:style-name="P508"><text:span text:style-name="T509">全程預算數</text:span></text:p>
          </table:table-cell>
          <table:covered-table-cell/>
          <table:covered-table-cell/>
          <table:table-cell table:style-name="TableCell510" table:number-columns-spanned="3">
            <text:p text:style-name="P511"><text:span text:style-name="T512">第</text:span><text:span text:style-name="T513">1</text:span><text:span text:style-name="T514">期</text:span></text:p>
          </table:table-cell>
          <table:covered-table-cell/>
          <table:covered-table-cell/>
          <table:table-cell table:style-name="TableCell515" table:number-columns-spanned="3">
            <text:p text:style-name="P516"><text:span text:style-name="T517">第</text:span><text:span text:style-name="T518">2</text:span><text:span text:style-name="T519">期</text:span></text:p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補助款</text:span></text:p>
          </table:table-cell>
          <table:table-cell table:style-name="TableCell525">
            <text:p text:style-name="P526"><text:span text:style-name="T527">自籌款</text:span></text:p>
          </table:table-cell>
          <table:table-cell table:style-name="TableCell528">
            <text:p text:style-name="P529"><text:span text:style-name="T530">總經費</text:span></text:p>
          </table:table-cell>
          <table:table-cell table:style-name="TableCell531">
            <text:p text:style-name="P532"><text:span text:style-name="T533">補助款</text:span></text:p>
          </table:table-cell>
          <table:table-cell table:style-name="TableCell534">
            <text:p text:style-name="P535"><text:span text:style-name="T536">自籌款</text:span></text:p>
          </table:table-cell>
          <table:table-cell table:style-name="TableCell537">
            <text:p text:style-name="P538"><text:span text:style-name="T539">小計</text:span></text:p>
          </table:table-cell>
          <table:table-cell table:style-name="TableCell540">
            <text:p text:style-name="P541"><text:span text:style-name="T542">補助款</text:span></text:p>
          </table:table-cell>
          <table:table-cell table:style-name="TableCell543">
            <text:p text:style-name="P544"><text:span text:style-name="T545">自籌款</text:span></text:p>
          </table:table-cell>
          <table:table-cell table:style-name="TableCell546">
            <text:p text:style-name="P547"><text:span text:style-name="T548">小計</text:span></text:p>
          </table:table-cell>
        </table:table-row>
        <table:table-row table:style-name="TableRow549">
          <table:table-cell table:style-name="TableCell550">
            <text:list text:style-name="LFO5" text:continue-numbering="true">
              <text:list-item>
                <text:p text:style-name="P551">研究發展人員人事費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5" text:continue-numbering="true">
              <text:list-item>
                <text:p text:style-name="P572">消耗性器材及原材料費</text:p>
              </text:list-item>
            </text:list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5" text:continue-numbering="true">
              <text:list-item>
                <text:p text:style-name="P593">研究發展設備使用費及維護費</text:p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LFO5" text:continue-numbering="true">
              <text:list-item>
                <text:p text:style-name="P614">技術引進（關鍵智財）及委託研究費</text:p>
              </text:list-item>
            </text:list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合計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<text:span text:style-name="T656">公司負責人：</text:span><text:span text:style-name="T657"><text:s text:c="15"/></text:span><text:span text:style-name="T658"><text:s text:c="3"/>計畫主持人：</text:span><text:span text:style-name="T659"><text:s text:c="15"/></text:span><text:span text:style-name="T660"><text:s text:c="4"/>主辦會計：</text:span><text:span text:style-name="T661"><text:s text:c="15"/></text:span><text:span text:style-name="T662"><text:s text:c="3"/>填表人：</text:span><text:span text:style-name="T663"><text:s text:c="14"/></text:span></text:p>
      <text:p text:style-name="P664"><text:span text:style-name="T665">（請蓋章或簽名並註明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19-09-17T14:13:00Z</meta:creation-date>
    <dc:date>2019-09-17T14:13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