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<text:span text:style-name="T8">傳真：</text:span><text:span text:style-name="T9">(OO)OOO-OOOO</text:span></text:p>
      <text:p text:style-name="P10">受文者：高雄市政府經濟發展局</text:p>
      <text:p text:style-name="P11">發文日期：中華民國○○○年○○月○○日</text:p>
      <text:p text:style-name="P12">發文字號：○○○○字第○○○○號</text:p>
      <text:p text:style-name="P13">速別：普通件</text:p>
      <text:p text:style-name="P14">密等及解密條件：普通</text:p>
      <text:p text:style-name="P15">附件：</text:p>
      <text:p text:style-name="P16"><text:span text:style-name="T17">主旨：有關本公司執行</text:span><text:span text:style-name="T18">108</text:span><text:span text:style-name="T19">年度高</text:span><text:span text:style-name="T20">雄市政府地方產業創新研發推動計畫</text:span><text:span text:style-name="T21">(</text:span><text:span text:style-name="T22">地方型</text:span><text:span text:style-name="T23">SBIR</text:span><text:span text:style-name="T24">)</text:span><text:span text:style-name="T25">「</text:span><text:span text:style-name="T26">○○○○○○○○</text:span><text:span text:style-name="T27">計畫」</text:span><text:span text:style-name="T28">(</text:span><text:span text:style-name="T29">計畫編號：</text:span><text:span text:style-name="T30">SBIR</text:span><text:span text:style-name="T31">108○○)</text:span><text:span text:style-name="T32">申請計畫簽約展延事宜</text:span><text:span text:style-name="T33">，請查照見復。</text:span></text:p>
      <text:p text:style-name="P34">說明：</text:p>
      <text:list text:style-name="LFO1" text:continue-numbering="true">
        <text:list-item>
          <text:p text:style-name="P35"><text:span text:style-name="T36">依據</text:span><text:span text:style-name="T37"><text:s text:c="2"/></text:span><text:span text:style-name="T38">貴府</text:span><text:span text:style-name="T39">108</text:span><text:span text:style-name="T40">年</text:span><text:span text:style-name="T41">00</text:span><text:span text:style-name="T42">月</text:span><text:span text:style-name="T43">00</text:span><text:span text:style-name="T44">日高市經發產字第</text:span><text:span text:style-name="T45">000000000</text:span><text:span text:style-name="T46">號函辦理。</text:span></text:p>
        </text:list-item>
        <text:list-item>
          <text:p text:style-name="P47">由於○○○○○○○○，故本公司擬申請計畫簽約期限展延至108年○○月○○日止。</text:p>
        </text:list-item>
      </text:list>
      <text:p text:style-name="P48"/>
      <text:p text:style-name="P49"><text:span text:style-name="T50">正本：</text:span><text:span text:style-name="T51">高雄市政府經濟發展局</text:span><text:span text:style-name="T52">（</text:span><text:span text:style-name="T53">802</text:span><text:span text:style-name="T54">高雄市苓雅區四維三路</text:span><text:span text:style-name="T55">2</text:span><text:span text:style-name="T56">號</text:span><text:span text:style-name="T57">9</text:span><text:span text:style-name="T58">樓）</text:span></text:p>
      <text:p text:style-name="P59"><text:span text:style-name="T60">副本：高雄市地方型</text:span><text:span text:style-name="T61">SBIR</text:span><text:span text:style-name="T62">專案辦公室（</text:span><text:span text:style-name="T63">800</text:span><text:span text:style-name="T64">高雄市新興區中正三路</text:span><text:span text:style-name="T65">25</text:span><text:span text:style-name="T66">號</text:span><text:span text:style-name="T67">15</text:span><text:span text:style-name="T68">樓）</text:span></text:p>
      <text:p text:style-name="P69"/>
      <text:p text:style-name="P70">○○○○○○公司（蓋印）</text:p>
      <text:p text:style-name="P71"><text:span text:style-name="T72">負責人：</text:span><text:span text:style-name="T73">○○○</text:span><text:span text:style-name="T74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meta:initial-creator>III</meta:initial-creator>
    <dc:creator>曾翔鱗</dc:creator>
    <meta:creation-date>2018-07-11T08:53:00Z</meta:creation-date>
    <dc:date>2019-09-17T14:04:00Z</dc: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08" meta:row-count="2" meta:non-whitespace-character-count="348"/>
  </office:meta>
</office:document-meta>
</file>