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契</text:span><text:span text:style-name="T3">約編號：</text:span></text:p>
      <text:p text:style-name="P4">計畫編號：</text:p>
      <text:p text:style-name="P5"/>
      <text:p text:style-name="P6"/>
      <text:p text:style-name="P7"/>
      <text:p text:style-name="P8"/>
      <text:p text:style-name="P9"/>
      <text:p text:style-name="P10"><text:span text:style-name="T11">108</text:span><text:span text:style-name="T12">年</text:span><text:span text:style-name="T13">度高雄市政府</text:span></text:p>
      <text:p text:style-name="P14"><text:span text:style-name="T15">地方產業創新研發推動計畫</text:span><text:span text:style-name="T16">(</text:span><text:span text:style-name="T17">地方型</text:span><text:span text:style-name="T18">SBIR)</text:span></text:p>
      <text:p text:style-name="P19"><text:span text:style-name="T20">行政契約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○○○○○○○○</text:span><text:span text:style-name="T29">計畫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主辦單位：高雄市政府經濟發展局</text:span></text:p>
      <text:p text:style-name="P40"><text:span text:style-name="T41">計畫執行單位：</text:span><text:span text:style-name="T42">○○○○○○○○○○○</text:span><text:span text:style-name="T43">公司</text:span></text:p>
      <text:soft-page-break/>
      <text:p text:style-name="內文"><text:span text:style-name="T44"><draw:custom-shape svg:x="2.87705in" svg:y="1.62509in" svg:width="0.45764in" svg:height="8.79167in" draw:z-index="251659264" draw:id="id0" draw:style-name="a0" draw:name="Rectangle 24" text:anchor-type="paragraph"><svg:title/><svg:desc/><text:p text:style-name="內文"><text:span text:style-name="T45">計畫編號：</text:span><text:span text:style-name="T46"><text:s text:c="9"/></text:span><text:span text:style-name="T47">計畫名稱：</text:span><text:span text:style-name="T48"><text:s text:c="9"/></text:span><text:span text:style-name="T49"><text:s text:c="24"/></text:span><text:span text:style-name="T50">○○○○○○○○</text:span><text:span text:style-name="T51">公司</text:span></text:p><text:p text:style-name="內文"/><draw:enhanced-geometry draw:type="non-primitive" svg:viewBox="0 0 21600 21600" draw:enhanced-path="M 0 0 L 21600 0 21600 21600 0 21600 Z N"/></draw:custom-shape></text:span><text:span text:style-name="T52">書背</text:span><text:span text:style-name="T53">(</text:span><text:span text:style-name="T54">側邊</text:span><text:span text:style-name="T55">)</text:span><text:span text:style-name="T56">模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8-07-11T08:53:00Z</meta:creation-date>
    <dc:date>2019-09-17T14:02:00Z</dc:date>
    <meta:print-date>2015-09-22T01:44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8" meta:character-count="126" meta:row-count="1" meta:non-whitespace-character-count="109"/>
  </office:meta>
</office:document-meta>
</file>