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清單段落" style:family="paragraph">
      <style:paragraph-properties fo:text-align="justify" fo:line-height="0.3888in">
        <style:tab-stops>
          <style:tab-stop style:type="left" style:position="0.1666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text-align="justify" fo:line-height="0.3888in">
        <style:tab-stops>
          <style:tab-stop style:type="left" style:position="0.16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P14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P15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P16" style:parent-style-name="內文" style:family="paragraph">
      <style:paragraph-properties fo:text-align="justify" fo:line-height="0.3888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888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</style:style>
    <style:style style:name="P29" style:parent-style-name="內文" style:family="paragraph">
      <style:paragraph-properties fo:line-height="0.3888in"/>
    </style:style>
    <style:style style:name="P30" style:parent-style-name="內文" style:family="paragraph">
      <style:paragraph-properties fo:line-height="0.3888in"/>
    </style:style>
    <style:style style:name="P31" style:parent-style-name="內文" style:family="paragraph">
      <style:paragraph-properties fo:line-height="0.3888in"/>
    </style:style>
    <style:style style:name="P32" style:parent-style-name="內文" style:family="paragraph">
      <style:paragraph-properties fo:line-height="0.3888in"/>
    </style:style>
    <style:style style:name="P33" style:parent-style-name="內文" style:family="paragraph">
      <style:paragraph-properties fo:text-align="center" fo:line-height="0.3888in" fo:margin-left="0.5in" fo:text-indent="-0.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3" text:continue-numbering="true">
        <text:list-item>
          <text:p text:style-name="P2"><text:span text:style-name="T3">茲領取</text:span><text:span text:style-name="T4">108</text:span><text:span text:style-name="T5">年度高雄市政府地方產業創新研發推動計畫</text:span><text:span text:style-name="T6">「○○○○○○○○計畫」(計畫編號：</text:span><text:span text:style-name="T7">SBIR108</text:span><text:span text:style-name="T8">○○)第</text:span><text:span text:style-name="T9">1</text:span><text:span text:style-name="T10">期補助款新台幣OOO,OOO元整。</text:span></text:p>
        </text:list-item>
        <text:list-item>
          <text:p text:style-name="P11"><text:span text:style-name="T12">依據貴我雙方簽訂之行政契約辦理。</text:span></text:p>
        </text:list-item>
      </text:list>
      <text:p text:style-name="P13"/>
      <text:p text:style-name="P14"/>
      <text:p text:style-name="P15"/>
      <text:p text:style-name="P16"><text:span text:style-name="T17">此致</text:span></text:p>
      <text:p text:style-name="P18">高雄市政府經濟發展局</text:p>
      <text:p text:style-name="P19"/>
      <text:p text:style-name="P20"/>
      <text:p text:style-name="P21">公司名稱： <text:s text:c="33"/>(蓋印)</text:p>
      <text:p text:style-name="P22">負 責 人： <text:s text:c="33"/>(蓋印)</text:p>
      <text:p text:style-name="P23">主辦會計： <text:s text:c="33"/>(蓋印)</text:p>
      <text:p text:style-name="P24">統一編號：</text:p>
      <text:p text:style-name="P25">登記地址：</text:p>
      <text:p text:style-name="P26">通訊地址：</text:p>
      <text:p text:style-name="P27">電 <text:s text:c="3"/>話：</text:p>
      <text:p text:style-name="P28"/>
      <text:p text:style-name="P29"/>
      <text:p text:style-name="P30"/>
      <text:p text:style-name="P31"/>
      <text:p text:style-name="P32"/>
      <text:p text:style-name="P33"><text:span text:style-name="T34">中 <text:s text:c="2"/>華 <text:s text:c="2"/>民 <text:s text:c="2"/>國 <text:s/>108 <text:s/>年 <text:s text:c="2"/>00 <text:s text:c="2"/>月 <text:s text:c="2"/>00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fo:font-size="16pt" style:font-size-asian="16pt"/>
    </style:style>
    <style:style style:name="WW_CharLFO3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8-07-11T08:52:00Z</meta:creation-date>
    <dc:date>2019-09-17T13:59:00Z</dc:date>
    <meta:print-date>2015-09-22T01:4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8" meta:character-count="321" meta:row-count="2" meta:non-whitespace-character-count="274"/>
  </office:meta>
</office:document-meta>
</file>