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8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9" style:parent-style-name="內文" style:family="paragraph">
      <style:paragraph-properties fo:line-height="0.2222in" fo:text-indent="4.4298in"/>
      <style:text-properties style:font-name-asian="標楷體"/>
    </style:style>
    <style:style style:name="P10" style:parent-style-name="內文" style:family="paragraph">
      <style:paragraph-properties fo:line-height="0.2222in" fo:text-indent="4.4298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0.7465in" fo:text-indent="-0.5131in">
        <style:tab-stops>
          <style:tab-stop style:type="left" style:position="0.003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4.7604in"/>
        </style:tab-stops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5" text:anchor-type="paragraph" svg:x="0in" svg:y="-0.25in" svg:width="3in" svg:height="0.375in" style:rel-width="scale" style:rel-height="scale"><draw:text-box><text:p text:style-name="P4">（計畫簽約及請款第1期補助款函）</text:p></draw:text-box><svg:title/><svg:desc/></draw:frame></text:span><text:span text:style-name="T5">保存年限：</text:span></text:p>
      <text:p text:style-name="P6">○○○○公司 函</text:p>
      <text:p text:style-name="P7">地址：<text:s/></text:p>
      <text:p text:style-name="P8"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本公司執</text:span><text:span text:style-name="T21">行</text:span><text:span text:style-name="T22">108</text:span><text:span text:style-name="T23">年</text:span><text:span text:style-name="T24">度高雄市政府地方產業創新研發推動計畫(地方型</text:span><text:span text:style-name="T25">SBIR</text:span><text:span text:style-name="T26">)「○○○○○○○○計畫」(計畫編號：</text:span><text:span text:style-name="T27">SBIR108</text:span><text:span text:style-name="T28">○○)行政契約</text:span><text:span text:style-name="T29">及計畫書乙式</text:span><text:span text:style-name="T30">7</text:span><text:span text:style-name="T31">份，請查收並惠予辦理簽約及撥付補助經費第</text:span><text:span text:style-name="T32">1</text:span><text:span text:style-name="T33">期款。</text:span></text:p>
      <text:p text:style-name="P34">說明：</text:p>
      <text:p text:style-name="P35"><text:span text:style-name="T36">一、復貴府</text:span><text:span text:style-name="T37">108</text:span><text:span text:style-name="T38">年</text:span><text:span text:style-name="T39">00</text:span><text:span text:style-name="T40">月</text:span><text:span text:style-name="T41">00</text:span><text:span text:style-name="T42">日高市經發產字第</text:span><text:span text:style-name="T43">000000000</text:span><text:span text:style-name="T44">號函</text:span><text:span text:style-name="T45">。</text:span></text:p>
      <text:p text:style-name="P46"><text:span text:style-name="T47">二、檢附下列文件各</text:span><text:span text:style-name="T48">1</text:span><text:span text:style-name="T49">份：</text:span></text:p>
      <text:p text:style-name="P50">(一)請款領據：新台幣OOO,OOO元整。</text:p>
      <text:p text:style-name="P51">(二)計畫歲出預算分配表影本。</text:p>
      <text:p text:style-name="P52">(三)補助款專戶存摺封面及內頁(影本)。</text:p>
      <text:p text:style-name="P53"/>
      <text:p text:style-name="P54"><text:span text:style-name="T55">正本：高雄市政府經濟發展局（</text:span><text:span text:style-name="T56">802</text:span><text:span text:style-name="T57">高雄市苓雅區四維三路</text:span><text:span text:style-name="T58">2</text:span><text:span text:style-name="T59">號</text:span><text:span text:style-name="T60">9</text:span><text:span text:style-name="T61">樓）</text:span></text:p>
      <text:p text:style-name="P62"><text:span text:style-name="T63">副本：高雄市地方型</text:span><text:span text:style-name="T64">SBIR</text:span><text:span text:style-name="T65">專案辦公室（</text:span><text:span text:style-name="T66">800</text:span><text:span text:style-name="T67">高雄市新興區中正三路</text:span><text:span text:style-name="T68">25</text:span><text:span text:style-name="T69">號</text:span><text:span text:style-name="T70">15</text:span><text:span text:style-name="T71">樓）</text:span></text:p>
      <text:p text:style-name="P72"><text:tab/></text:p>
      <text:p text:style-name="P73">○○○○○○公司（蓋印）</text:p>
      <text:p text:style-name="P74"><text:span text:style-name="T75">負責人：○○○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18-07-11T08:51:00Z</meta:creation-date>
    <dc:date>2019-09-17T13:54:00Z</dc:date>
    <meta:print-date>2015-09-22T01:44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68" meta:character-count="459" meta:row-count="3" meta:non-whitespace-character-count="392"/>
  </office:meta>
</office:document-meta>
</file>