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2638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7208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638in" fo:margin-left="0.7208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7208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left="0.7208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margin-left="0.7208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263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text-align="start" fo:margin-top="0.0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start" fo:margin-top="0.0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45440" draw:id="id0" draw:style-name="a1" draw:name="Text Box 25" text:anchor-type="paragraph" svg:x="6.01483in" svg:y="-0.00208in" svg:width="0.875in" svg:height="0.375in" style:rel-width="scale" style:rel-height="scale"><draw:text-box><text:p text:style-name="P4">附件E</text:p></draw:text-box><svg:title/><svg:desc/></draw:frame></text:span><text:span text:style-name="T5">蒐集個人資料告知事項暨個人資料提供同意書</text:span></text:p>
      <text:p text:style-name="P6"/>
      <text:p text:style-name="P7">蒐集個人資料告知事項：</text:p>
      <text:p text:style-name="P8">高雄市政府經濟發展局為遵守個人資料保護法規定，在您提供個人資料予本局前，依法告知下列事項：</text:p>
      <text:list text:style-name="LFO30" text:continue-numbering="true">
        <text:list-item>
          <text:p text:style-name="P9"><text:span text:style-name="T10">高雄市政府</text:span><text:span text:style-name="T11"><text:s/>(</text:span><text:span text:style-name="T12">以下簡稱本府</text:span><text:span text:style-name="T13">)</text:span><text:span text:style-name="T14">因</text:span><text:span text:style-name="T15">中小企業及其他產業之輔導、教育或訓練行政、產學合作、政令宣導等等特定目的</text:span><text:span text:style-name="T16">而獲取您下列個人資料類別：</text:span><text:span text:style-name="T17">姓名及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  </text:list-item>
        <text:list-item>
          <text:p text:style-name="P25">本府將依個人資料保護法及相關法令之規定下，依本府隱私權保護政策，蒐集、處理及利用您的個人資料。</text:p>
        </text:list-item>
        <text:list-item>
          <text:p text:style-name="P26">本府將於蒐集目的之存續期間合理利用您的個人資料。</text:p>
        </text:list-item>
        <text:list-item>
          <text:p text:style-name="P27">除蒐集之目的涉及國際業務或活動外，本府僅於中華民國領域內利用您的個人資料。</text:p>
        </text:list-item>
        <text:list-item>
          <text:p text:style-name="P28">本府將於原蒐集之特定目的、本次以外之產業之推廣、宣導及輔導、以及其他公務機關請求行政協助之目的範圍內，合理利用您的個人資料。</text:p>
        </text:list-item>
        <text:list-item>
          <text:p text:style-name="P29">您可依個人資料保護法第3條規定，就您的個人資料向本府行使之下列權利：</text:p>
        </text:list-item>
      </text:list>
      <text:p text:style-name="P30">(一)查詢或請求閱覽。</text:p>
      <text:p text:style-name="P31">(二)請求製給複製本。</text:p>
      <text:p text:style-name="P32">(三)請求補充或更正。</text:p>
      <text:p text:style-name="P33">(四)請求停止蒐集、處理及利用。</text:p>
      <text:p text:style-name="P34">(五)請求刪除。</text:p>
      <text:p text:style-name="P35">您因行使上述權利而導致對您的權益產生減損時，本府不負相關賠償責任。另依個人資料保護法第14<text:s/>條規定，本府得酌收行政作業費用。</text:p>
      <text:list text:style-name="LFO30" text:continue-numbering="true">
        <text:list-item>
          <text:p text:style-name="P36">若您未提供正確之個人資料，本府將無法為您提供特定目的之相關業務。</text:p>
        </text:list-item>
        <text:list-item>
          <text:p text:style-name="P37">本府因業務需要而委託其他機關處理您的個人資料時，將善盡監督之責。</text:p>
        </text:list-item>
        <text:list-item>
          <text:p text:style-name="P38">您瞭解此一同意書符合個人資料保護法及相關法規之要求，且同意本府留存此同意書，供日後取出查驗。</text:p>
        </text:list-item>
      </text:list>
      <text:p text:style-name="P39">個人資料之同意提供：</text:p>
      <text:list text:style-name="LFO31" text:continue-numbering="true">
        <text:list-item>
          <text:p text:style-name="P40">本人已充分知悉貴局上述告知事項。</text:p>
        </text:list-item>
        <text:list-item>
          <text:p text:style-name="P41">本人同意貴局蒐集、處理、利用本人之個人資料，以及其他公務機關請求行政協助目的之提供。</text:p>
        </text:list-item>
      </text:list>
      <text:p text:style-name="P42"/>
      <text:p text:style-name="P43">立同意書人: <text:s text:c="25"/></text:p>
      <text:p text:style-name="P44"/>
      <text:p text:style-name="P45"><text:span text:style-name="T46">中華民國</text:span><text:span text:style-name="T47"><text:s text:c="8"/></text:span><text:span text:style-name="T48">年</text:span><text:span text:style-name="T49"><text:s text:c="9"/></text:span><text:span text:style-name="T50">月</text:span><text:span text:style-name="T51"><text:s text:c="10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2" style:display-name="日期2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/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4LVL1" style:family="text">
      <style:text-properties style:font-name="Wingdings"/>
    </style: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曾翔鱗</dc:creator>
    <meta:creation-date>2019-05-20T07:26:00Z</meta:creation-date>
    <dc:date>2019-05-20T07:26:00Z</dc:date>
    <meta:print-date>2015-01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