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bullet text:level="2" text:style-name="WW_CharLFO27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0.0986in"/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0.3159in"/>
    </style:style>
    <style:style style:name="TableColumn16" style:family="table-column">
      <style:table-column-properties style:column-width="5.3368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1993in"/>
    </style:style>
    <style:style style:name="TableColumn19" style:family="table-column">
      <style:table-column-properties style:column-width="0.625in"/>
    </style:style>
    <style:style style:name="Table14" style:family="table">
      <style:table-properties style:width="6.6729in" style:rel-width="100%" fo:margin-left="0in" table:align="center"/>
    </style:style>
    <style:style style:name="TableRow20" style:family="table-row">
      <style:table-row-properties style:min-row-height="0.1715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center" style:vertical-align="middle" fo:line-height="0.1388in" fo:margin-right="0.0631in"/>
      <style:text-properties style:font-name-asian="標楷體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2437in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451in" fo:margin-right="0.0784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middle" fo:line-height="0.1388in" fo:margin-left="0.1576in" fo:margin-right="0.0472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2437in" fo:keep-together="always"/>
    </style:style>
    <style:style style:name="P42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</style:style>
    <style:style style:name="T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2437in" fo:keep-together="always"/>
    </style:style>
    <style:style style:name="P53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</style:style>
    <style:style style:name="T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2437in" fo:keep-together="always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77in" fo:margin-bottom="0.0277in" fo:line-height="0.1388in" fo:margin-left="0.1826in" fo:text-indent="-0.1826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justify" style:vertical-align="middle" fo:line-height="0.1388in" fo:margin-left="0.1576in" fo:margin-right="0.0631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2437in" fo:keep-together="always"/>
    </style:style>
    <style:style style:name="P7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77in" fo:margin-bottom="0.0277in" fo:line-height="0.1388in" fo:margin-left="0.1826in" fo:text-indent="-0.1826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middle" fo:line-height="0.1388in" fo:margin-left="0.1576in" fo:margin-right="0.0631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2437in" fo:keep-together="always"/>
    </style:style>
    <style:style style:name="P8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2437in" fo:keep-together="always"/>
    </style:style>
    <style:style style:name="P9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277in" fo:margin-bottom="0.0277in" fo:line-height="0.1388in" fo:margin-left="0.1826in" fo:text-indent="-0.1826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2437in" fo:keep-together="always"/>
    </style:style>
    <style:style style:name="P10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2437in" fo:keep-together="always"/>
    </style:style>
    <style:style style:name="P11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277in" fo:margin-bottom="0.0277in" fo:line-height="0.1388in" fo:margin-left="0.1826in" fo:text-indent="-0.1826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2437in" fo:keep-together="always"/>
    </style:style>
    <style:style style:name="P131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line-height="0.1388in" fo:margin-left="0.25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2437in" fo:keep-together="always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0277in" fo:margin-bottom="0.0277in" fo:line-height="0.1388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2437in" fo:keep-together="always"/>
    </style:style>
    <style:style style:name="P15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2437in" fo:keep-together="always"/>
    </style:style>
    <style:style style:name="P16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2437in" fo:keep-together="always"/>
    </style:style>
    <style:style style:name="P17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2437in" fo:keep-together="always"/>
    </style:style>
    <style:style style:name="P18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2437in" fo:keep-together="always"/>
    </style:style>
    <style:style style:name="P19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204" style:family="table-row">
      <style:table-row-properties style:min-row-height="0.2437in" fo:keep-together="always"/>
    </style:style>
    <style:style style:name="P20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388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2437in" fo:keep-together="always"/>
    </style:style>
    <style:style style:name="P215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277in" fo:margin-bottom="0.0277in" fo:line-height="0.1388in">
        <style:tab-stops>
          <style:tab-stop style:type="left" style:position="-0.0673in"/>
        </style:tab-stops>
      </style:paragraph-properties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fo:text-align="justify" style:vertical-align="middle" fo:line-height="0.1388in" fo:margin-left="0.1576in" fo:margin-right="0.0631in" fo:text-indent="-0.1576in">
        <style:tab-stops/>
      </style:paragraph-properties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2437in" fo:keep-together="always"/>
    </style:style>
    <style:style style:name="TableCell22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451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2437in" fo:keep-together="always"/>
    </style:style>
    <style:style style:name="P23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245" style:family="table-row">
      <style:table-row-properties style:min-row-height="0.2437in" fo:keep-together="always"/>
    </style:style>
    <style:style style:name="P24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2437in" fo:keep-together="always"/>
    </style:style>
    <style:style style:name="P25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2437in" fo:keep-together="always"/>
    </style:style>
    <style:style style:name="P26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-0.0194in">
        <style:tab-stops/>
      </style:paragraph-properties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2437in" fo:keep-together="always"/>
    </style:style>
    <style:style style:name="P27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285" style:family="table-row">
      <style:table-row-properties style:min-row-height="0.2437in" fo:keep-together="always"/>
    </style:style>
    <style:style style:name="P28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-0.0194in">
        <style:tab-stops/>
      </style:paragraph-properties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snap-to-layout-grid="false" fo:text-align="center" style:vertical-align="middle" fo:line-height="0.1388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snap-to-layout-grid="false" fo:text-align="center" style:vertical-align="middle" fo:line-height="0.1388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style:snap-to-layout-grid="false" fo:text-align="justify" style:vertical-align="middle" fo:line-height="0.1388in"/>
      <style:text-properties style:font-name-asian="標楷體" fo:font-size="11pt" style:font-size-asian="11pt" style:font-size-complex="11pt"/>
    </style:style>
    <style:style style:name="TableRow295" style:family="table-row">
      <style:table-row-properties style:min-row-height="0.2437in" fo:keep-together="always"/>
    </style:style>
    <style:style style:name="P29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305" style:family="table-row">
      <style:table-row-properties style:min-row-height="0.2437in" fo:keep-together="always"/>
    </style:style>
    <style:style style:name="P30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277in" fo:margin-bottom="0.0277in" fo:line-height="0.1388in" fo:margin-left="0.1562in" fo:text-indent="-0.1562in">
        <style:tab-stops/>
      </style:paragraph-properties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083in" fo:margin-right="-0.0194in" fo:text-indent="-0.0083in">
        <style:tab-stops/>
      </style:paragraph-properties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2437in" fo:keep-together="always"/>
    </style:style>
    <style:style style:name="P31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-0.0194in">
        <style:tab-stops/>
      </style:paragraph-properties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277in" fo:margin-bottom="0.0277in" fo:line-height="0.1388in" fo:margin-left="0.177in" fo:text-indent="-0.177in">
        <style:tab-stops/>
      </style:paragraph-properties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0.2437in" fo:keep-together="always"/>
    </style:style>
    <style:style style:name="P32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277in" fo:margin-bottom="0.0277in" fo:line-height="0.1388in" fo:margin-left="0.1423in" fo:text-indent="-0.1423in">
        <style:tab-stops/>
      </style:paragraph-properties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335" style:family="table-row">
      <style:table-row-properties style:min-row-height="0.2437in" fo:keep-together="always"/>
    </style:style>
    <style:style style:name="P33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snap-to-layout-grid="false" fo:text-align="center" style:vertical-align="middle" fo:line-height="0.1388in" fo:margin-right="-0.0194in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snap-to-layout-grid="false" fo:text-align="justify" style:vertical-align="middle" fo:line-height="0.1388in" fo:margin-right="0.0631in"/>
      <style:text-properties style:font-name-asian="標楷體" fo:font-size="11pt" style:font-size-asian="11pt" style:font-size-complex="11pt"/>
    </style:style>
    <style:style style:name="TableRow345" style:family="table-row">
      <style:table-row-properties style:min-row-height="0.2402in" fo:keep-together="always"/>
    </style:style>
    <style:style style:name="P346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1916in" fo:keep-together="always"/>
    </style:style>
    <style:style style:name="TableCell35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snap-to-layout-grid="false" fo:text-align="center" style:vertical-align="middle" fo:line-heigh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277in" fo:margin-bottom="0.0277in" fo:line-height="0.1388in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top="0.0277in" fo:margin-bottom="0.0277in" fo:line-height="0.1388in"/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style:text-autospace="none" fo:margin-bottom="0.0833in"/>
    </style:style>
    <style:style style:name="T36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46464" draw:id="id0" draw:style-name="a1" draw:name="Text Box 35" text:anchor-type="paragraph" svg:x="5.90694in" svg:y="-0.01044in" svg:width="0.875in" svg:height="0.35417in" style:rel-width="scale" style:rel-height="scale"><draw:text-box><text:p text:style-name="P4">附件F</text:p></draw:text-box><svg:title/><svg:desc/></draw:frame></text:span><text:span text:style-name="T5">10</text:span><text:span text:style-name="T6">8</text:span><text:span text:style-name="T7">年度高雄市</text:span><text:span text:style-name="T8">地方產業創新研發推動計畫</text:span><text:span text:style-name="T9">（</text:span><text:span text:style-name="T10">地方型SBIR</text:span><text:span text:style-name="T11">）</text:span></text:p>
      <text:p text:style-name="P12">申請者自我檢查表</text:p>
      <text:p text:style-name="P13">計畫名稱： <text:s text:c="36"/>申請公司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檢查項目</text:p>
          </table:table-cell>
          <table:covered-table-cell/>
          <table:table-cell table:style-name="TableCell23">
            <text:p text:style-name="P24">是</text:p>
          </table:table-cell>
          <table:table-cell table:style-name="TableCell25">
            <text:p text:style-name="P26">否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18">
            <text:p text:style-name="P31"><text:span text:style-name="T32">廠商申請應備資料</text:span></text:p>
          </table:table-cell>
          <table:table-cell table:style-name="TableCell33">
            <text:list text:style-name="LFO9" text:continue-numbering="true">
              <text:list-item>
                <text:p text:style-name="P34">是否符合中小企業資格?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9" text:continue-numbering="true">
              <text:list-item>
                <text:p text:style-name="P44"><text:span text:style-name="T45">申請資料上傳至系統</text:span>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list text:style-name="LFO9" text:continue-numbering="true">
              <text:list-item>
                <text:p text:style-name="P55"><text:span text:style-name="T56">計畫書</text:span><text:span text:style-name="T57">上傳至系統</text:span>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9" text:continue-numbering="true">
              <text:list-item>
                <text:p text:style-name="P67">商業或公司登記證明文件影本1份及公司變更登記表影本1份（未曾辦理公司變更登記事項者，得以列印公開於目的事業主管機關網站資料原代替）。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9" text:continue-numbering="true">
              <text:list-item>
                <text:p text:style-name="P77">本市轄相關主管機關核發之工廠登記證明文件(無工廠登記者免繳)。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LFO9" text:continue-numbering="true">
              <text:list-item>
                <text:p text:style-name="P87">計畫編列人員之勞保證明文件。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9" text:continue-numbering="true">
              <text:list-item>
                <text:p text:style-name="P97">僱用勞保員工人數之證明文件（最近一個月「勞保繳費清單之投保人數資料」）。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list text:style-name="LFO9" text:continue-numbering="true">
              <text:list-item>
                <text:p text:style-name="P107">最近一期「營利事業所得稅結算申報書」。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9" text:continue-numbering="true">
              <text:list-item>
                <text:p text:style-name="P117"><text:span text:style-name="T118">108</text:span><text:span text:style-name="T119">年</text:span><text:span text:style-name="T120">5</text:span><text:span text:style-name="T121">月</text:span><text:span text:style-name="T122">1</text:span><text:span text:style-name="T123">日後由國稅局及稅捐稽徵處所出示申請公司之「納稅義務人違章欠稅查復表」</text:span>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9" text:continue-numbering="true">
              <text:list-item>
                <text:p text:style-name="P133">「蒐集個人資料告知事項暨個人資料提供同意書」。</text:p>
              </text:list-item>
            </text:list>
            <text:p text:style-name="P134"><text:span text:style-name="T135">(</text:span><text:span text:style-name="T136">含參與本計畫之公司負責人及配偶、計畫主持人、研究發展人員及顧問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聯合申請者應檢附「聯合申請合作協議書」(個別申請者免繳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9" text:continue-numbering="true">
              <text:list-item>
                <text:p text:style-name="P157">顧問相關學經歷資料及聘請顧問合約文件。(未有顧問者免繳)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9" text:continue-numbering="true">
              <text:list-item>
                <text:p text:style-name="P167">技術引進或委託研究之相關合約文件。(未有技術引進或委託研究者免繳)</text:p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9" text:continue-numbering="true">
              <text:list-item>
                <text:p text:style-name="P177">育成中心或開放實驗室核可進駐文件。（未進駐者可免繳）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9" text:continue-numbering="true">
              <text:list-item>
                <text:p text:style-name="P187">計畫如涉及脊椎動物實驗時，應檢附申請人所屬機構動物實驗管理小組審查同意書及依「動物保護法」規定辦理之審議核可證明文件。(未涉及者免繳)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9" text:continue-numbering="true">
              <text:list-item>
                <text:p text:style-name="P197">計畫內容如涉及人體資料與人體檢體之採集與使用，應檢附醫學倫理委員會或人體試驗委員會核准文件。(未涉及者免繳)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9" text:continue-numbering="true">
              <text:list-item>
                <text:p text:style-name="P207">以上所附文件如為影本，是否加蓋公司及負責人印章。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9" text:continue-numbering="true">
              <text:list-item>
                <text:p text:style-name="P217">計畫書格式是否正確？</text:p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13">
            <text:p text:style-name="P226">格式及計畫書內容</text:p>
          </table:table-cell>
          <table:table-cell table:style-name="TableCell227">
            <text:list text:style-name="LFO10" text:continue-numbering="true">
              <text:list-item>
                <text:p text:style-name="P228">封面計畫名稱、公司名稱是否正確完整，且與計畫書內容一致？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list text:style-name="LFO10" text:continue-numbering="true">
              <text:list-item>
                <text:p text:style-name="P238">申請補助款金額是否低於自籌款，且未超過補助上限？<text:s/></text:p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list text:style-name="LFO10" text:continue-numbering="true">
              <text:list-item>
                <text:p text:style-name="P248">公司概況資料是否填寫完整？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10" text:continue-numbering="true">
              <text:list-item>
                <text:p text:style-name="P258">計畫背景是否已明確說明研發目標之創新性及可行性？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list text:style-name="LFO10" text:continue-numbering="true">
              <text:list-item>
                <text:p text:style-name="P268">計畫目標是否明確列出技術/產品之指標/規格及功能應用？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list text:style-name="LFO10" text:continue-numbering="true">
              <text:list-item>
                <text:p text:style-name="P278">實施方法是否明確說明研究方法、時程及技術來源、能力？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10" text:continue-numbering="true">
              <text:list-item>
                <text:p text:style-name="P288">預期效益是否明確說明且具體量化？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list text:style-name="LFO10" text:continue-numbering="true">
              <text:list-item>
                <text:p text:style-name="P298">預定進度甘特圖及查核點說明是否對應無誤？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list text:style-name="LFO10" text:continue-numbering="true">
              <text:list-item>
                <text:p text:style-name="P308">人力及經費需求表各項數字之統計是否正確及對應無誤？<text:s/>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0.<text:s/>一般人事費編列以占計畫總經費之60%為上限，惟文創及創新服務領域、生技醫材領域及資通光電領域中資訊組以70%為原則，超過應詳細說明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1.技術引進(關鍵智財)及委託研究費是否未超過計畫總經費的50%？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2.各項表單是否依規定格式撰寫？內容數據是否一致？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3.聯合申請是否明列各成員分工方式及人力經費分配?(個別申請者無須查核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14.是否檢附相關需要之附件?(技術、委外或顧問之合約、草約、備忘錄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<text:s/></text:span><text:s text:c="11"/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2" style:display-name="日期2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4-2" style:display-name="內文4-2" style:family="paragraph" style:parent-style-name="內文">
      <style:paragraph-properties style:snap-to-layout-grid="false" style:vertical-align="baselin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4">
      <style:text-properties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/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4LVL1" style:family="text">
      <style:text-properties style:font-name="Wingdings"/>
    </style: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bullet text:level="2" text:style-name="WW_CharLFO27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曾翔鱗</dc:creator>
    <meta:creation-date>2019-05-20T07:26:00Z</meta:creation-date>
    <dc:date>2019-05-20T07:26:00Z</dc:date>
    <meta:print-date>2015-01-06T07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