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5534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0.5444in" style:use-optimal-column-width="false"/>
    </style:style>
    <style:style style:name="TableColumn20" style:family="table-column">
      <style:table-column-properties style:column-width="1.0402in" style:use-optimal-column-width="false"/>
    </style:style>
    <style:style style:name="Table7" style:family="table">
      <style:table-properties style:width="6.7694in" fo:margin-left="0in" table:align="left"/>
    </style:style>
    <style:style style:name="TableRow21" style:family="table-row">
      <style:table-row-properties style:min-row-height="0.2395in" style:use-optimal-row-height="false" fo:keep-together="always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0" style:family="table-row">
      <style:table-row-properties style:min-row-height="0.2395in" style:use-optimal-row-height="false" fo:keep-together="always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395in" style:use-optimal-row-height="false" fo:keep-together="always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2395in" style:use-optimal-row-height="false" fo:keep-together="always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2159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159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159in" style:use-optimal-row-height="false" fo:keep-together="always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2159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2159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159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2159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291in" style:use-optimal-row-height="false" fo:keep-together="always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354in" style:use-optimal-row-height="false" fo:keep-together="always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131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183" style:parent-style-name="註解文字" style:family="paragraph">
      <style:paragraph-properties style:text-autospace="ideograph-alpha" fo:text-align="center" fo:line-height="100%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34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4236in" style:use-optimal-row-height="false" fo:keep-together="always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74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註解文字" style:family="paragraph">
      <style:paragraph-properties style:text-autospace="ideograph-alpha" fo:text-align="center" fo:line-height="10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354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909in" style:use-optimal-row-height="false" fo:keep-together="always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1993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245" style:parent-style-name="註解文字" style:family="paragraph">
      <style:paragraph-properties style:text-autospace="ideograph-alpha" fo:text-align="center" fo:line-height="100%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2159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2.0527in" style:use-optimal-row-height="false" fo:keep-together="always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58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59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60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61" style:parent-style-name="本文縮排2" style:family="paragraph">
      <style:paragraph-properties fo:text-align="justify"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TableRow262" style:family="table-row">
      <style:table-row-properties style:min-row-height="0.7166in" style:use-optimal-row-height="false" fo:keep-together="always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P265" style:parent-style-name="註解文字" style:family="paragraph">
      <style:paragraph-properties style:text-autospace="ideograph-alpha" fo:text-align="center" fo:line-height="100%"/>
    </style:style>
    <style:style style:name="T26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67" style:family="table-cell">
      <style:table-cell-properties fo:border="0.013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P271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TableCell272" style:family="table-cell">
      <style:table-cell-properties fo:border="0.013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7763in" style:use-optimal-row-height="false" fo:keep-together="always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P277" style:parent-style-name="註解文字" style:family="paragraph">
      <style:paragraph-properties style:text-autospace="ideograph-alpha" fo:text-align="center" fo:line-height="100%"/>
    </style:style>
    <style:style style:name="T27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79" style:family="table-cell">
      <style:table-cell-properties fo:border="0.013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P283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 fo:font-size="10pt" style:font-size-asian="10pt"/>
    </style:style>
    <style:style style:name="TableCell284" style:family="table-cell">
      <style:table-cell-properties fo:border="0.013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olumn288" style:family="table-column">
      <style:table-column-properties style:column-width="2.2437in"/>
    </style:style>
    <style:style style:name="TableColumn289" style:family="table-column">
      <style:table-column-properties style:column-width="2.2437in"/>
    </style:style>
    <style:style style:name="TableColumn290" style:family="table-column">
      <style:table-column-properties style:column-width="2.2444in"/>
    </style:style>
    <style:style style:name="Table287" style:family="table">
      <style:table-properties style:width="6.7319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-0.3208in"/>
          <style:tab-stop style:type="left" style:position="-0.1958in"/>
          <style:tab-stop style:type="left" style:position="0in"/>
        </style:tab-stops>
      </style:paragraph-properties>
      <style:text-properties style:font-name-asian="標楷體" style:font-weight-complex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weight-complex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weight-complex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weight-complex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weight-complex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weight-complex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107年度高雄市政府地方產業創新研發推動計畫(地方型SBIR)申請表</text:p>
      <text:p text:style-name="P3"><text:span text:style-name="T4">聯合</text:span><text:span text:style-name="T5">申請用</text:span><text:span text:style-name="T6">（一式乙份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計畫編號</text:p>
          </table:table-cell>
          <table:covered-table-cell/>
          <table:table-cell table:style-name="TableCell28">
            <text:p text:style-name="P29">(由專案辦公室填寫)</text:p>
          </table:table-cell>
        </table:table-row>
        <table:table-row table:style-name="TableRow30">
          <table:table-cell table:style-name="TableCell31" table:number-columns-spanned="2">
            <text:p text:style-name="P32">計畫期間</text:p>
          </table:table-cell>
          <table:covered-table-cell/>
          <table:table-cell table:style-name="TableCell33" table:number-columns-spanned="11">
            <text:p text:style-name="P34">107<text:s/>年 08月01日至　108年　　月　　日(計　　個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計畫補助範圍</text:p>
          </table:table-cell>
          <table:covered-table-cell/>
          <table:table-cell table:style-name="TableCell38" table:number-columns-spanned="11">
            <text:p text:style-name="內文"><text:span text:style-name="T39"></text:span><text:span text:style-name="T40">資通光電領域(子項:</text:span><text:span text:style-name="T41"></text:span><text:span text:style-name="T42">資通</text:span><text:span text:style-name="T43">組、</text:span><text:span text:style-name="T44"></text:span><text:span text:style-name="T45">光電</text:span><text:span text:style-name="T46">組) <text:s text:c="4"/></text:span><text:span text:style-name="T47"></text:span><text:span text:style-name="T48">金屬、機械領域(子項:</text:span><text:span text:style-name="T49"></text:span><text:span text:style-name="T50">金屬組、</text:span><text:span text:style-name="T51"></text:span><text:span text:style-name="T52">機械組) <text:s/></text:span></text:p>
            <text:p text:style-name="內文"><text:span text:style-name="T53"></text:span><text:span text:style-name="T54">民生化工領域(子項:</text:span><text:span text:style-name="T55"></text:span><text:span text:style-name="T56">化工組、</text:span><text:span text:style-name="T57"></text:span><text:span text:style-name="T58">食品組) <text:s text:c="4"/></text:span><text:span text:style-name="T59"></text:span><text:span text:style-name="T60">生技醫材領域</text:span></text:p>
            <text:p text:style-name="內文"><text:span text:style-name="T61"></text:span><text:span text:style-name="T62">文創及創新服務領域(子項:</text:span><text:span text:style-name="T63"></text:span><text:span text:style-name="T64">文創組、</text:span><text:span text:style-name="T65"></text:span><text:span text:style-name="T66">創新服務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計畫屬性</text:p>
            <text:p text:style-name="P70">(詳申請須知)</text:p>
          </table:table-cell>
          <table:covered-table-cell/>
          <table:table-cell table:style-name="TableCell71" table:number-columns-spanned="5">
            <text:p text:style-name="內文"><text:span text:style-name="T72">(文創及創新服務領域免勾選)</text:span></text:p>
            <text:p text:style-name="內文"><text:span text:style-name="T73"></text:span><text:span text:style-name="T74">創新研發</text:span><text:span text:style-name="T75"><text:s text:c="6"/></text:span><text:span text:style-name="T76"></text:span><text:span text:style-name="T77">創新應用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曾獲得中央及本計畫補助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內文"><text:span text:style-name="T81"><text:s text:c="2"/></text:span><text:span text:style-name="T82"></text:span><text:span text:style-name="T83">是</text:span><text:span text:style-name="T84"><text:s text:c="3"/></text:span><text:span text:style-name="T85"></text:span><text:span text:style-name="T86">否</text:span></text:p>
          </table:table-cell>
        </table:table-row>
        <table:table-row table:style-name="TableRow87">
          <table:table-cell table:style-name="TableCell88" table:number-columns-spanned="2">
            <text:p text:style-name="P89">研發產品屬於綠能低碳</text:p>
          </table:table-cell>
          <table:covered-table-cell/>
          <table:table-cell table:style-name="TableCell90" table:number-columns-spanned="11">
            <text:p text:style-name="內文"><text:span text:style-name="T91"></text:span><text:span text:style-name="T92">否 <text:s/></text:span></text:p>
            <text:p text:style-name="內文"><text:span text:style-name="T93"></text:span><text:span text:style-name="T94">是(說明：__________________________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主導公司名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主導公司統編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主導公司地址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主導公司網址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受EFCA影響之17項產業</text:p>
          </table:table-cell>
          <table:covered-table-cell/>
          <table:table-cell table:style-name="TableCell116" table:number-columns-spanned="11">
            <text:p text:style-name="內文"><text:span text:style-name="T117"></text:span><text:span text:style-name="T118">受EFCA影響之17項產業（ ）__________</text:span></text:p>
            <text:p text:style-name="內文"><text:span text:style-name="T119"></text:span><text:span text:style-name="T120">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聯合公司名稱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聯合公司統編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聯合公司地址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合公司網址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受EFCA影響之17項產業</text:p>
          </table:table-cell>
          <table:covered-table-cell/>
          <table:table-cell table:style-name="TableCell142" table:number-columns-spanned="11">
            <text:p text:style-name="內文"><text:span text:style-name="T143"></text:span><text:span text:style-name="T144">受EFCA影響之17項產業（ ）__________</text:span></text:p>
            <text:p text:style-name="內文"><text:span text:style-name="T145"></text:span><text:span text:style-name="T146">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主要研發場所</text:p>
          </table:table-cell>
          <table:covered-table-cell/>
          <table:table-cell table:style-name="TableCell150" table:number-columns-spanned="11">
            <text:p text:style-name="P151">(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計畫職稱</text:p>
          </table:table-cell>
          <table:covered-table-cell/>
          <table:table-cell table:style-name="TableCell155">
            <text:p text:style-name="P156">姓 名</text:p>
          </table:table-cell>
          <table:table-cell table:style-name="TableCell157">
            <text:p text:style-name="P158">公司職稱</text:p>
          </table:table-cell>
          <table:table-cell table:style-name="TableCell159" table:number-columns-spanned="4">
            <text:p text:style-name="P160">E-mail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電話及傳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3">
            <text:p text:style-name="P165">計畫主持人</text:p>
          </table:table-cell>
          <table:covered-table-cell/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電話</text:p>
          </table:table-cell>
          <table:covered-table-cell/>
          <table:covered-table-cell/>
          <table:table-cell table:style-name="TableCell174" table:number-columns-spanned="2">
            <text:p text:style-name="P175">() <text:s text:c="8"/>分機:</text:p>
            <text:p text:style-name="P176">手機：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傳真</text:span></text:p>
          </table:table-cell>
          <table:covered-table-cell/>
          <table:covered-table-cell/>
          <table:table-cell table:style-name="TableCell185" table:number-columns-spanned="2">
            <text:p text:style-name="P186">(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通訊地址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3">
            <text:p text:style-name="P195">計畫聯絡人</text:p>
            <text:p text:style-name="P196">(主導公司)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電話</text:p>
          </table:table-cell>
          <table:covered-table-cell/>
          <table:covered-table-cell/>
          <table:table-cell table:style-name="TableCell205" table:number-columns-spanned="2">
            <text:p text:style-name="P206">() <text:s text:c="8"/>分機:</text:p>
            <text:p text:style-name="P207">手機：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傳真</text:span></text:p>
          </table:table-cell>
          <table:covered-table-cell/>
          <table:covered-table-cell/>
          <table:table-cell table:style-name="TableCell216" table:number-columns-spanned="2">
            <text:p text:style-name="P217">()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通訊地址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計畫聯絡人</text:p>
            <text:p text:style-name="P227">(聯合公司)</text:p>
          </table:table-cell>
          <table:covered-table-cell/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columns-spanned="4" table:number-rows-spanned="2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電話</text:p>
          </table:table-cell>
          <table:covered-table-cell/>
          <table:covered-table-cell/>
          <table:table-cell table:style-name="TableCell236" table:number-columns-spanned="2">
            <text:p text:style-name="P237">() <text:s text:c="8"/>分機:</text:p>
            <text:p text:style-name="P238">手機：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傳真</text:span></text:p>
          </table:table-cell>
          <table:covered-table-cell/>
          <table:covered-table-cell/>
          <table:table-cell table:style-name="TableCell247" table:number-columns-spanned="2">
            <text:p text:style-name="P248">()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通訊地址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承諾與同意書：</text:p>
            <text:p text:style-name="P258">一、保證所提供及填報之各項資料，皆與申請者現況、事實相符，且本申請表內容與計畫書內容一致，並絕無侵害他人專利權、著作權、商標權或營業秘密等相關智慧財產權，否則願負一切責任並接受處置。</text:p>
            <text:p text:style-name="P259">二、保證5年內未曾於執行政府科技專案計畫時，有重大違約紀錄；亦未有因履行政府之補助契約受停權處分，其期間尚未屆滿情事，否則願負一切責任並接受處置。</text:p>
            <text:p text:style-name="P260">三、簽約計畫如經查證已獲政府其他補助者，願解除合約並退回全部補助款，並自解約日起5年內不再申請本計畫之補助。</text:p>
            <text:p text:style-name="P261">四、申請人及本計畫所提供之個人資料當事人，均已瞭解並同意所提供之個人資料，將依本申請須知相關辦法之作業程序進行計畫、管制考核與其他研考管理；亦瞭解得依法向高雄市政府經濟發展局及計畫管理單位查詢、請求閱覽、製給複製本、補充/更正、停止蒐集/處理/利用或刪除；並明瞭若提供不正確之個人資料，高雄市政府經濟發展局及計畫管理單位即無法進行前述各項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主導公司</text:p>
            <text:p text:style-name="P265"><text:span text:style-name="T266">負責人簽章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主導公司</text:p>
            <text:p text:style-name="P271">事業機構印章</text:p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聯合公司</text:p>
            <text:p text:style-name="P277"><text:span text:style-name="T278">負責人簽章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聯合公司</text:p>
            <text:p text:style-name="P283">事業機構印章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表一<text:s text:c="3"/>屬EFCA受影響產業類別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list text:style-name="LFO25" text:continue-numbering="true">
              <text:list-item>
                <text:p text:style-name="P293">陶瓷</text:p>
              </text:list-item>
            </text:list>
          </table:table-cell>
          <table:table-cell table:style-name="TableCell294">
            <text:list text:style-name="LFO25" text:continue-numbering="true">
              <text:list-item>
                <text:p text:style-name="P295">製鞋</text:p>
              </text:list-item>
            </text:list>
          </table:table-cell>
          <table:table-cell table:style-name="TableCell296">
            <text:list text:style-name="LFO25" text:continue-numbering="true">
              <text:list-item>
                <text:p text:style-name="P297">木竹製品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25" text:continue-numbering="true">
              <text:list-item>
                <text:p text:style-name="P300">農藥</text:p>
              </text:list-item>
            </text:list>
          </table:table-cell>
          <table:table-cell table:style-name="TableCell301">
            <text:list text:style-name="LFO25" text:continue-numbering="true">
              <text:list-item>
                <text:p text:style-name="P302">成衣</text:p>
              </text:list-item>
            </text:list>
          </table:table-cell>
          <table:table-cell table:style-name="TableCell303">
            <text:list text:style-name="LFO25" text:continue-numbering="true">
              <text:list-item>
                <text:p text:style-name="P304">寢具</text:p>
              </text:list-item>
            </text:list>
          </table:table-cell>
        </table:table-row>
        <table:table-row table:style-name="TableRow305">
          <table:table-cell table:style-name="TableCell306">
            <text:list text:style-name="LFO25" text:continue-numbering="true">
              <text:list-item>
                <text:p text:style-name="P307">袋包箱</text:p>
              </text:list-item>
            </text:list>
          </table:table-cell>
          <table:table-cell table:style-name="TableCell308">
            <text:list text:style-name="LFO25" text:continue-numbering="true">
              <text:list-item>
                <text:p text:style-name="P309">泳裝</text:p>
              </text:list-item>
            </text:list>
          </table:table-cell>
          <table:table-cell table:style-name="TableCell310">
            <text:list text:style-name="LFO25" text:continue-numbering="true">
              <text:list-item>
                <text:p text:style-name="P311">織襪</text:p>
              </text:list-item>
            </text:list>
          </table:table-cell>
        </table:table-row>
        <table:table-row table:style-name="TableRow312">
          <table:table-cell table:style-name="TableCell313">
            <text:list text:style-name="LFO25" text:continue-numbering="true">
              <text:list-item>
                <text:p text:style-name="P314">毛巾</text:p>
              </text:list-item>
            </text:list>
          </table:table-cell>
          <table:table-cell table:style-name="TableCell315">
            <text:list text:style-name="LFO25" text:continue-numbering="true">
              <text:list-item>
                <text:p text:style-name="P316">石材</text:p>
              </text:list-item>
            </text:list>
          </table:table-cell>
          <table:table-cell table:style-name="TableCell317">
            <text:list text:style-name="LFO25" text:continue-numbering="true">
              <text:list-item>
                <text:p text:style-name="P318">內衣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25" text:continue-numbering="true">
              <text:list-item>
                <text:p text:style-name="P321">毛衣</text:p>
              </text:list-item>
            </text:list>
          </table:table-cell>
          <table:table-cell table:style-name="TableCell322">
            <text:list text:style-name="LFO25" text:continue-numbering="true">
              <text:list-item>
                <text:p text:style-name="P323">家電</text:p>
              </text:list-item>
            </text:list>
          </table:table-cell>
          <table:table-cell table:style-name="TableCell324">
            <text:list text:style-name="LFO25" text:continue-numbering="true">
              <text:list-item>
                <text:p text:style-name="P325">動物用藥</text:p>
              </text:list-item>
            </text:list>
          </table:table-cell>
        </table:table-row>
        <table:table-row table:style-name="TableRow326">
          <table:table-cell table:style-name="TableCell327">
            <text:list text:style-name="LFO25" text:continue-numbering="true">
              <text:list-item>
                <text:p text:style-name="P328">環境衛生用藥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20192in 1.39361in 1.32692in 1.2345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4" text:anchor-type="paragraph" svg:x="5.85347in" svg:y="-0.00139in" svg:width="1.06389in" svg:height="0.27153in" style:rel-width="scale" style:rel-height="scale"><draw:text-box><text:p text:style-name="P2">附件A-2</text:p></draw:text-box><svg:title/><svg:desc/></draw:frame><draw:frame draw:z-index="251659264" draw:style-name="a1" draw:name="Picture 2" text:anchor-type="paragraph" svg:x="-0.32569in" svg:y="-0.14916in" svg:width="0.88611in" svg:height="0.48681in" style:rel-width="scale" style:rel-height="scale"><draw:image xlink:href="media/image1.png" xlink:type="simple" xlink:show="embed" xlink:actuate="onLoad"/><svg:title/><svg:desc>C:\Users\980451\Desktop\103年度高雄市地方型 SBIR\SBIR LOGO-final圖檔\LOGO-SBIR(final)-小-0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</dc:title>
    <meta:initial-creator>User</meta:initial-creator>
    <dc:creator>980451</dc:creator>
    <meta:creation-date>2018-02-21T03:07:00Z</meta:creation-date>
    <dc:date>2018-02-21T03:07:00Z</dc:date>
    <meta:print-date>2016-02-03T09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