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text-align="start" fo:margin-top="0.0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蒐集個人資料告知事項暨個人資料提供同意書</text:p>
      <text:p text:style-name="P3"><text:span text:style-name="T4"><draw:frame draw:z-index="11" draw:id="id0" draw:style-name="a1" draw:name="Text Box 25" text:anchor-type="paragraph" svg:x="5.72292in" svg:y="-0.73125in" svg:width="0.875in" svg:height="0.375in" style:rel-width="scale" style:rel-height="scale"><draw:text-box><text:p text:style-name="P5">附件E</text:p></draw:text-box><svg:title/><svg:desc/></draw:frame></text:span></text:p>
      <text:p text:style-name="P6">蒐集個人資料告知事項：</text:p>
      <text:p text:style-name="P7">高雄市政府經濟發展局為遵守個人資料保護法規定，在您提供個人資料予本局前，依法告知下列事項：</text:p>
      <text:p text:style-name="P8"><text:span text:style-name="T9">一、高雄市政府</text:span><text:span text:style-name="T10"><text:s/>(以下簡稱</text:span><text:span text:style-name="T11">本府</text:span><text:span text:style-name="T12">)因</text:span><text:span text:style-name="T13">中小企業及其他產業之輔導、教育或訓練行政、產學合作、政令宣導等等特定目的</text:span><text:span text:style-name="T14">而獲取您下列個人資料類別：</text:span><text:span text:style-name="T15">姓名</text:span><text:span text:style-name="T16">及</text:span><text:span text:style-name="T17">連絡方式(包括但不限於電話號碼、E-MAIL、居住或工作地址)等</text:span><text:span text:style-name="T18">，</text:span><text:span text:style-name="T19">或其他</text:span><text:span text:style-name="T20">得以直接或間接識別您個人之資料。</text:span></text:p>
      <text:p text:style-name="P21">二、本府將依個人資料保護法及相關法令之規定下，依本府隱私權保護政策，蒐集、處理及利用您的個人資料。</text:p>
      <text:p text:style-name="P22">三、本府將於蒐集目的之存續期間合理利用您的個人資料。</text:p>
      <text:p text:style-name="P23">四、除蒐集之目的涉及國際業務或活動外，本府僅於中華民國領域內利用您的個人資料。</text:p>
      <text:p text:style-name="P24">五、本府將於原蒐集之特定目的、本次以外之產業之推廣、宣導及輔導、以及其他公務機關請求行政協助之目的範圍內，合理利用您的個人資料。</text:p>
      <text:p text:style-name="P25">六、您可依個人資料保護法第3條規定，就您的個人資料向本府行使之下列權利：</text:p>
      <text:p text:style-name="P26">(一)查詢或請求閱覽。</text:p>
      <text:p text:style-name="P27">(二)請求製給複製本。</text:p>
      <text:p text:style-name="P28">(三)請求補充或更正。</text:p>
      <text:p text:style-name="P29">(四)請求停止蒐集、處理及利用。</text:p>
      <text:p text:style-name="P30">(五)請求刪除。</text:p>
      <text:p text:style-name="P31">您因行使上述權利而導致對您的權益產生減損時，本府不負相關賠償責任。另依個人資料保護法第14 條規定，本府得酌收行政作業費用。</text:p>
      <text:p text:style-name="P32">七、若您未提供正確之個人資料，本府將無法為您提供特定目的之相關業務。</text:p>
      <text:p text:style-name="P33">八、本府因業務需要而委託其他機關處理您的個人資料時，將善盡監督之責。</text:p>
      <text:p text:style-name="P34">九、您瞭解此一同意書符合個人資料保護法及相關法規之要求，且同意本府留存此同意書，供日後取出查驗。</text:p>
      <text:p text:style-name="P35"/>
      <text:p text:style-name="P36">個人資料之同意提供：</text:p>
      <text:p text:style-name="P37">一、本人已充分知悉貴局上述告知事項。</text:p>
      <text:p text:style-name="P38">二、本人同意貴局蒐集、處理、利用本人之個人資料，以及其他公務機關請求行政協助目的之提供。</text:p>
      <text:p text:style-name="P39"/>
      <text:p text:style-name="P40">立同意書人: <text:s text:c="25"/></text:p>
      <text:p text:style-name="P41"><text:span text:style-name="T42">中華民國 <text:s text:c="2"/></text:span><text:span text:style-name="T43"><text:s text:c="5"/></text:span><text:span text:style-name="T44">年<text:s/></text:span><text:span text:style-name="T45"><text:s text:c="5"/></text:span><text:span text:style-name="T46"><text:s/></text:span><text:span text:style-name="T47"><text:s/></text:span><text:span text:style-name="T48"><text:s/>月</text:span><text:span text:style-name="T49"><text:s text:c="6"/></text:span><text:span text:style-name="T50"><text:s/></text:span><text:span text:style-name="T51"><text:s/></text:span><text:span text:style-name="T5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</dc:title>
    <meta:initial-creator>User</meta:initial-creator>
    <dc:creator>980451</dc:creator>
    <meta:creation-date>2018-02-21T03:09:00Z</meta:creation-date>
    <dc:date>2018-02-21T03:09:00Z</dc:date>
    <meta:print-date>2010-01-19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