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5833in"/>
      <style:text-properties style:font-name="標楷體" style:font-name-asian="標楷體"/>
    </style:style>
    <style:style style:name="P2" style:parent-style-name="內文" style:family="paragraph">
      <style:paragraph-properties fo:line-height="0.1666in" fo:text-indent="5.6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4444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8" style:parent-style-name="內文" style:family="paragraph">
      <style:paragraph-properties fo:text-align="justify" fo:line-height="0.2222in"/>
      <style:text-properties style:font-name-asian="標楷體"/>
    </style:style>
    <style:style style:name="P9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0" style:parent-style-name="內文" style:family="paragraph">
      <style:paragraph-properties fo:text-align="justify" fo:line-height="0.2222in" fo:text-indent="4.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/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472in" fo:margin-left="0.6243in" fo:text-indent="-0.6243in">
        <style:tab-stops>
          <style:tab-stop style:type="left" style:position="0.0006in"/>
          <style:tab-stop style:type="left" style:position="0.3756in"/>
          <style:tab-stop style:type="left" style:position="5.3756in"/>
          <style:tab-stop style:type="left" style:position="5.54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本文縮排2" style:family="paragraph">
      <style:paragraph-properties fo:margin-left="0in">
        <style:tab-stops/>
      </style:paragraph-properties>
      <style:text-properties fo:color="#0000FF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2"><text:span text:style-name="T3"><draw:frame draw:z-index="251657728" draw:id="id0" draw:style-name="a0" draw:name="Text Box 166" text:anchor-type="paragraph" svg:x="0in" svg:y="-0.21667in" svg:width="1.75in" svg:height="0.375in" style:rel-width="scale" style:rel-height="scale"><draw:text-box><text:p text:style-name="P4">（結案報告繳交函）</text:p></draw:text-box><svg:title/><svg:desc/></draw:frame></text:span><text:span text:style-name="T5">保存年限：</text:span></text:p>
      <text:p text:style-name="P6">○○○○公司<text:s/>函</text:p>
      <text:p text:style-name="P7">地址：<text:s/></text:p>
      <text:p text:style-name="P8"><text:s text:c="54"/>聯絡人：</text:p>
      <text:p text:style-name="P9">電話：(OO)OOO-OOOO#OOO</text:p>
      <text:p text:style-name="P10"><text:span text:style-name="T11">傳真：</text:span><text:span text:style-name="T12">(OO)OOO-OOOO</text:span></text:p>
      <text:p text:style-name="P13">受文者：高雄市政府經濟發展局</text:p>
      <text:p text:style-name="P14">發文日期：中華民國○○○年○○月○○日</text:p>
      <text:p text:style-name="P15">發文字號：○○○○字第○○○○號</text:p>
      <text:p text:style-name="P16">速別：普通件</text:p>
      <text:p text:style-name="P17">密等及解密條件：普通</text:p>
      <text:p text:style-name="P18">附件：如文</text:p>
      <text:p text:style-name="P19"><text:span text:style-name="T20">主旨：檢送本公司執行</text:span><text:span text:style-name="T21">10</text:span><text:span text:style-name="T22">7</text:span><text:span text:style-name="T23">年度高雄市政府地方產業創新研發推動計畫</text:span><text:span text:style-name="T24">(</text:span><text:span text:style-name="T25">地方型</text:span><text:span text:style-name="T26">SBIR</text:span><text:span text:style-name="T27">)</text:span><text:span text:style-name="T28">「</text:span><text:span text:style-name="T29">○○○○○○○○</text:span><text:span text:style-name="T30">計畫」</text:span><text:span text:style-name="T31">(</text:span><text:span text:style-name="T32">計畫編號：</text:span><text:span text:style-name="T33">SBIR106</text:span><text:span text:style-name="T34">○○)</text:span><text:span text:style-name="T35">結案報告</text:span><text:span text:style-name="T36">(</text:span><text:span text:style-name="T37">草案</text:span><text:span text:style-name="T38">)</text:span><text:span text:style-name="T39">乙式</text:span><text:span text:style-name="T40">5</text:span><text:span text:style-name="T41">份及</text:span><text:span text:style-name="T42">補助款專戶存摺影本</text:span><text:span text:style-name="T43">(</text:span><text:span text:style-name="T44">封面及內頁存取明細</text:span><text:span text:style-name="T45">)</text:span><text:span text:style-name="T46">乙式</text:span><text:span text:style-name="T47">1</text:span><text:span text:style-name="T48">份，</text:span><text:span text:style-name="T49">請查照。</text:span></text:p>
      <text:p text:style-name="P50">說明：依據貴我雙方簽訂行政契約辦理，請於核定後通知辦理專戶孳息繳庫暨結案作業。</text:p>
      <text:p text:style-name="P51"/>
      <text:p text:style-name="P52"><text:span text:style-name="T53">正本：高雄市政府經濟發展局</text:span><text:span text:style-name="T54">（</text:span><text:span text:style-name="T55">802</text:span><text:span text:style-name="T56">高雄市苓雅區四維三路</text:span><text:span text:style-name="T57">2</text:span><text:span text:style-name="T58">號</text:span><text:span text:style-name="T59">9</text:span><text:span text:style-name="T60">樓）</text:span></text:p>
      <text:p text:style-name="P61"><text:span text:style-name="T62">副本：</text:span><text:span text:style-name="T63">高雄市地方型</text:span><text:span text:style-name="T64">SBIR</text:span><text:span text:style-name="T65">專案辦公室（</text:span><text:span text:style-name="T66">806</text:span><text:span text:style-name="T67">高雄市前鎮區復興四路</text:span><text:span text:style-name="T68">2</text:span><text:span text:style-name="T69">號</text:span><text:span text:style-name="T70">3</text:span><text:span text:style-name="T71">號之</text:span><text:span text:style-name="T72">3</text:span><text:span text:style-name="T73">）</text:span></text:p>
      <text:p text:style-name="P74"/>
      <text:p text:style-name="P75">○○○○○○公司（蓋印）</text:p>
      <text:p text:style-name="P76">負責人：○○○（蓋印）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left" style:position="0.5in"/>
          <style:tab-stop style:type="right" style:leader-style="dotted" style:leader-text="." style:position="6.6868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margin-left="0.3333in">
        <style:tab-stops>
          <style:tab-stop style:type="left" style:position="0.4166in"/>
          <style:tab-stop style:type="right" style:leader-style="dotted" style:leader-text="." style:position="6.3534in"/>
        </style:tab-stops>
      </style:paragraph-properties>
      <style:text-properties style:font-name-asian="標楷體" fo:font-weight="bold" style:font-weight-asian="bold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150%" fo:margin-left="0.6666in">
        <style:tab-stops>
          <style:tab-stop style:type="left" style:position="0.5833in"/>
          <style:tab-stop style:type="right" style:leader-style="dotted" style:leader-text="." style:position="6.0201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地方產業創新研發推動計畫(地方型SBIR)</dc:title>
    <meta:initial-creator>Rain</meta:initial-creator>
    <dc:creator>T14223</dc:creator>
    <meta:creation-date>2017-08-09T06:36:00Z</meta:creation-date>
    <dc:date>2019-02-19T08:35:00Z</dc:date>
    <meta:print-date>2013-08-08T01:3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