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3" style:parent-style-name="內文" style:family="paragraph">
      <style:paragraph-properties fo:text-align="justify" fo:line-height="0.2222in"/>
      <style:text-properties style:font-name-asian="標楷體"/>
    </style:style>
    <style:style style:name="P14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5" style:parent-style-name="內文" style:family="paragraph">
      <style:paragraph-properties fo:text-align="justify" fo:line-height="0.2222in" fo:text-indent="4.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0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3472in" fo:margin-left="0.5993in" fo:text-indent="-0.36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3472in" fo:margin-left="0.5993in" fo:text-indent="-0.36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472in" fo:margin-left="0.5993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3472in" fo:margin-left="0.5993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472in" fo:text-indent="0.6319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3472in" fo:margin-left="1.0388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472in" fo:margin-left="0.7361in" fo:text-indent="-0.05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3472in" fo:margin-left="0.736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472in" fo:margin-left="0.736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472in" fo:margin-left="0.736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472in" fo:margin-left="0.736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472in" fo:margin-left="0.736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 fo:text-align="justify" fo:margin-top="0.125in" fo:line-height="0.1666in">
        <style:tab-stops>
          <style:tab-stop style:type="left" style:position="0.651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1666in" fo:margin-left="0.75in" fo:text-indent="-0.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67" text:anchor-type="paragraph" svg:x="0in" svg:y="-0.25in" svg:width="2.87431in" svg:height="0.375in" style:rel-width="scale" style:rel-height="scale"><draw:text-box><text:p text:style-name="內文"><text:span text:style-name="T3">（</text:span><text:span text:style-name="T4">1.</text:span><text:span text:style-name="T5">專戶利息繳庫暨請領第</text:span><text:span text:style-name="T6">2</text:span><text:span text:style-name="T7">期款函）</text:span></text:p></draw:text-box><svg:title/><svg:desc/></draw:frame></text:span><text:span text:style-name="T8"><text:s text:c="67"/></text:span><text:span text:style-name="T9">檔號：</text:span></text:p>
      <text:p text:style-name="P10">保存年限：</text:p>
      <text:p text:style-name="P11">○○○○公司<text:s/>函</text:p>
      <text:p text:style-name="P12">地址：<text:s/></text:p>
      <text:p text:style-name="P13"><text:s text:c="54"/>聯絡人：</text:p>
      <text:p text:style-name="P14">電話：(OO)OOO-OOOO#OOO</text:p>
      <text:p text:style-name="P15"><text:span text:style-name="T16">傳真：</text:span><text:span text:style-name="T17">(OO)OOO-OOOO</text:span></text:p>
      <text:p text:style-name="P18"><text:span text:style-name="T19">受文者：高雄市政府經濟發展局</text:span></text:p>
      <text:p text:style-name="P20">發文日期：中華民國○○○年○○月○○日</text:p>
      <text:p text:style-name="P21">發文字號：○○○○字第○○○○號</text:p>
      <text:p text:style-name="P22">速別：普通件</text:p>
      <text:p text:style-name="P23">密等及解密條件：普通</text:p>
      <text:p text:style-name="P24">附件：如文</text:p>
      <text:p text:style-name="P25"><text:span text:style-name="T26">主旨：檢送本公司執行</text:span><text:span text:style-name="T27">10</text:span><text:span text:style-name="T28">7</text:span><text:span text:style-name="T29">年度高雄市政府地方產業創新研發推動計畫</text:span><text:span text:style-name="T30">(</text:span><text:span text:style-name="T31">地方型</text:span><text:span text:style-name="T32">SBIR</text:span><text:span text:style-name="T33">)</text:span><text:span text:style-name="T34">「</text:span><text:span text:style-name="T35">○○○○○○○○</text:span><text:span text:style-name="T36">計畫」</text:span><text:span text:style-name="T37">(</text:span><text:span text:style-name="T38">計畫編號：</text:span><text:span text:style-name="T39">SBIR106</text:span><text:span text:style-name="T40">○○)</text:span><text:span text:style-name="T41"><text:s/></text:span><text:span text:style-name="T42">之結案報告乙式</text:span><text:span text:style-name="T43">2</text:span><text:span text:style-name="T44">份，並繳回</text:span><text:span text:style-name="T45">專戶孳息及請領補助經費第</text:span><text:span text:style-name="T46">2</text:span><text:span text:style-name="T47">期款</text:span><text:span text:style-name="T48">，請查照。</text:span></text:p>
      <text:p text:style-name="P49">說明：</text:p>
      <text:p text:style-name="P50"><text:span text:style-name="T51">一、復貴局</text:span><text:span text:style-name="T52">10</text:span><text:span text:style-name="T53">8</text:span><text:span text:style-name="T54">年</text:span><text:span text:style-name="T55">○</text:span><text:span text:style-name="T56">月</text:span><text:span text:style-name="T57">○</text:span><text:span text:style-name="T58">日高市經發產字第</text:span><text:span text:style-name="T59">○○</text:span><text:span text:style-name="T60">○○○○</text:span><text:span text:style-name="T61">號函。</text:span></text:p>
      <text:p text:style-name="P62"><text:span text:style-name="T63">二、原補助款專</text:span><text:span text:style-name="T64">戶已結清，第</text:span><text:span text:style-name="T65">2</text:span><text:span text:style-name="T66">期款</text:span><text:span text:style-name="T67">請匯入本公司下列帳戶：</text:span></text:p>
      <text:p text:style-name="P68"><text:s text:c="4"/>戶名：○○○○○○○○公司</text:p>
      <text:p text:style-name="P69"><text:s text:c="4"/>銀行名稱：○○銀行○○分行<text:s text:c="4"/></text:p>
      <text:p text:style-name="P70">帳號：○○○○○○○○</text:p>
      <text:p text:style-name="P71"><text:span text:style-name="T72">三、檢附下列文件各</text:span><text:span text:style-name="T73">1</text:span><text:span text:style-name="T74">份：</text:span></text:p>
      <text:p text:style-name="P75">(一)繳回專戶孳息（扣稅前毛額）匯款憑證（新台幣OOO元整）。</text:p>
      <text:p text:style-name="P76"><text:span text:style-name="T77">(</text:span><text:span text:style-name="T78">二</text:span><text:span text:style-name="T79">)</text:span><text:span text:style-name="T80">第</text:span><text:span text:style-name="T81">2</text:span><text:span text:style-name="T82">期</text:span><text:span text:style-name="T83">請款領據：新台幣</text:span><text:span text:style-name="T84">OOO,OOO</text:span><text:span text:style-name="T85">元整。</text:span></text:p>
      <text:p text:style-name="P86">(三)計畫經費彙總表。</text:p>
      <text:p text:style-name="P87">(四)成效預估自評追蹤表。</text:p>
      <text:p text:style-name="P88">(五)原補助款專戶存摺影本（封面及內頁存取明細）。</text:p>
      <text:p text:style-name="P89">(六)會計師簽證。</text:p>
      <text:p text:style-name="P90">(七)結案報告電子光碟片。</text:p>
      <text:p text:style-name="P91"><text:span text:style-name="T92">正本：高雄市政府經濟發展局</text:span><text:span text:style-name="T93">（</text:span><text:span text:style-name="T94">802</text:span><text:span text:style-name="T95">高雄市苓雅區四維三路</text:span><text:span text:style-name="T96">2</text:span><text:span text:style-name="T97">號</text:span><text:span text:style-name="T98">9</text:span><text:span text:style-name="T99">樓）</text:span></text:p>
      <text:p text:style-name="P100"><text:span text:style-name="T101">副本：</text:span><text:span text:style-name="T102">高雄市地方型</text:span><text:span text:style-name="T103">SBIR</text:span><text:span text:style-name="T104">專案辦公室（</text:span><text:span text:style-name="T105">806</text:span><text:span text:style-name="T106">高雄市前鎮區復興四路</text:span><text:span text:style-name="T107">2</text:span><text:span text:style-name="T108">號</text:span><text:span text:style-name="T109">3</text:span><text:span text:style-name="T110">號之</text:span><text:span text:style-name="T111">3</text:span><text:span text:style-name="T112">）</text:span></text:p>
      <text:p text:style-name="P113">○○○○○○公司（蓋印）</text:p>
      <text:soft-page-break/>
      <text:p text:style-name="P114"><text:span text:style-name="T115">負責人：</text:span><text:span text:style-name="T116">○○○</text:span><text:span text:style-name="T117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38:00Z</meta:creation-date>
    <dc:date>2019-02-19T08:40:00Z</dc:date>
    <meta:print-date>2013-08-08T01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