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" style:parent-style-name="內文" style:family="paragraph">
      <style:paragraph-properties style:snap-to-layout-grid="false" fo:margin-right="0.0986in"/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5.9673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7125in" style:use-optimal-column-width="false"/>
    </style:style>
    <style:style style:name="Table12" style:family="table">
      <style:table-properties style:width="7.425in" style:rel-width="104.2%" fo:margin-left="0in" table:align="center"/>
    </style:style>
    <style:style style:name="TableRow18" style:family="table-row">
      <style:table-row-properties style:min-row-height="0.1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vertical-align="middle" fo:line-height="0.1666in" fo:margin-right="0.0631in"/>
      <style:text-properties style:font-name-asian="標楷體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244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451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576in" fo:margin-right="0.0472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2444in" style:use-optimal-row-height="false" fo:keep-together="always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2444in" style:use-optimal-row-height="false" fo:keep-together="always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2444in" style:use-optimal-row-height="false" fo:keep-together="always"/>
    </style:style>
    <style:style style:name="P6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77in" fo:margin-bottom="0.0277in" fo:line-height="0.1666in" fo:margin-left="0.1826in" fo:text-indent="-0.182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2444in" style:use-optimal-row-height="false" fo:keep-together="always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77in" fo:margin-bottom="0.0277in" fo:line-height="0.1666in" fo:margin-left="0.1826in" fo:text-indent="-0.182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2444in" style:use-optimal-row-height="false" fo:keep-together="always"/>
    </style:style>
    <style:style style:name="P8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2444in" style:use-optimal-row-height="false" fo:keep-together="always"/>
    </style:style>
    <style:style style:name="P9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77in" fo:margin-bottom="0.0277in" fo:line-height="0.1666in" fo:margin-left="0.1826in" fo:text-indent="-0.182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2444in" style:use-optimal-row-height="false" fo:keep-together="always"/>
    </style:style>
    <style:style style:name="P10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0.2444in" style:use-optimal-row-height="false" fo:keep-together="always"/>
    </style:style>
    <style:style style:name="P116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2444in" style:use-optimal-row-height="false" fo:keep-together="always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2444in" style:use-optimal-row-height="false" fo:keep-together="always"/>
    </style:style>
    <style:style style:name="P136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margin-top="0.0277in" fo:margin-bottom="0.0277in" fo:line-height="0.1666in" fo:margin-left="0.25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2444in" style:use-optimal-row-height="false" fo:keep-together="always"/>
    </style:style>
    <style:style style:name="P15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2444in" style:use-optimal-row-height="false" fo:keep-together="always"/>
    </style:style>
    <style:style style:name="P16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2444in" style:use-optimal-row-height="false" fo:keep-together="always"/>
    </style:style>
    <style:style style:name="P17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2444in" style:use-optimal-row-height="false" fo:keep-together="always"/>
    </style:style>
    <style:style style:name="P18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2444in" style:use-optimal-row-height="false" fo:keep-together="always"/>
    </style:style>
    <style:style style:name="P19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2444in" style:use-optimal-row-height="false" fo:keep-together="always"/>
    </style:style>
    <style:style style:name="P20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2444in" style:use-optimal-row-height="false" fo:keep-together="always"/>
    </style:style>
    <style:style style:name="P210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277in" fo:margin-bottom="0.0277in" fo:line-height="0.1666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2444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451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2444in" style:use-optimal-row-height="false" fo:keep-together="always"/>
    </style:style>
    <style:style style:name="P23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2444in" style:use-optimal-row-height="false" fo:keep-together="always"/>
    </style:style>
    <style:style style:name="P24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2444in" style:use-optimal-row-height="false" fo:keep-together="always"/>
    </style:style>
    <style:style style:name="P25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2444in" style:use-optimal-row-height="false" fo:keep-together="always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-0.0194in">
        <style:tab-stops/>
      </style:paragraph-properties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270" style:family="table-row">
      <style:table-row-properties style:min-row-height="0.2444in" style:use-optimal-row-height="false" fo:keep-together="always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280" style:family="table-row">
      <style:table-row-properties style:min-row-height="0.2444in" style:use-optimal-row-height="false" fo:keep-together="always"/>
    </style:style>
    <style:style style:name="P28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-0.0194in">
        <style:tab-stops/>
      </style:paragraph-properties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snap-to-layout-grid="false" fo:text-align="center" style:vertical-align="middle" fo:line-height="0.1666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snap-to-layout-grid="false" fo:text-align="center" style:vertical-align="middle" fo:line-height="0.1666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snap-to-layout-grid="false" fo:text-align="justify" style:vertical-align="middle" fo:line-height="0.1666in"/>
      <style:text-properties style:font-name-asian="標楷體" fo:font-size="11pt" style:font-size-asian="11pt" style:font-size-complex="11pt"/>
    </style:style>
    <style:style style:name="TableRow290" style:family="table-row">
      <style:table-row-properties style:min-row-height="0.2444in" style:use-optimal-row-height="false" fo:keep-together="always"/>
    </style:style>
    <style:style style:name="P29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300" style:family="table-row">
      <style:table-row-properties style:min-row-height="0.2444in" style:use-optimal-row-height="false" fo:keep-together="always"/>
    </style:style>
    <style:style style:name="P30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277in" fo:margin-bottom="0.0277in" fo:line-height="0.1666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310" style:family="table-row">
      <style:table-row-properties style:min-row-height="0.2444in" style:use-optimal-row-height="false" fo:keep-together="always"/>
    </style:style>
    <style:style style:name="P31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-0.0194in">
        <style:tab-stops/>
      </style:paragraph-properties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0.2444in" style:use-optimal-row-height="false" fo:keep-together="always"/>
    </style:style>
    <style:style style:name="P32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277in" fo:margin-bottom="0.0277in" fo:line-height="0.1666in" fo:margin-left="0.1423in" fo:text-indent="-0.1423in">
        <style:tab-stops/>
      </style:paragraph-properties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444in" style:use-optimal-row-height="false" fo:keep-together="always"/>
    </style:style>
    <style:style style:name="P33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snap-to-layout-grid="false" fo:text-align="justify" style:vertical-align="middle" fo:line-height="0.1666in" fo:margin-right="0.0631in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2409in" style:use-optimal-row-height="false" fo:keep-together="always"/>
    </style:style>
    <style:style style:name="P341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350" style:family="table-row">
      <style:table-row-properties style:min-row-height="0.1923in" style:use-optimal-row-height="false" fo:keep-together="always"/>
    </style:style>
    <style:style style:name="TableCell35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268in" style:use-optimal-row-height="false" fo:keep-together="always"/>
    </style:style>
    <style:style style:name="TableCell36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size="11pt" style:font-size-asian="11pt" style:font-size-complex="11pt"/>
    </style:style>
    <style:style style:name="P372" style:parent-style-name="項目符號" style:family="paragraph"/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6.42708in" svg:y="0in" svg:width="0.875in" svg:height="0.34444in" style:rel-width="scale" style:rel-height="scale"><draw:text-box><text:p text:style-name="P3">附件F</text:p></draw:text-box><svg:title/><svg:desc/></draw:frame></text:span><text:span text:style-name="T4">10</text:span><text:span text:style-name="T5">7</text:span><text:span text:style-name="T6">年度</text:span><text:span text:style-name="T7">高雄市</text:span><text:span text:style-name="T8">政府</text:span><text:span text:style-name="T9">地方產業創新研發推動計畫(地方型SBIR)</text:span></text:p>
      <text:p text:style-name="P10">申請者自我檢查表</text:p>
      <text:p text:style-name="P11">計畫名稱：<text:s text:c="37"/>申請公司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檢查項目</text:p>
          </table:table-cell>
          <table:covered-table-cell/>
          <table:table-cell table:style-name="TableCell21">
            <text:p text:style-name="P22">是</text:p>
          </table:table-cell>
          <table:table-cell table:style-name="TableCell23">
            <text:p text:style-name="P24">否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18">
            <text:p text:style-name="P29"><text:span text:style-name="T30">廠商申請應備資料</text:span></text:p>
          </table:table-cell>
          <table:table-cell table:style-name="TableCell31">
            <text:list text:style-name="LFO29" text:continue-numbering="true">
              <text:list-item>
                <text:p text:style-name="P32">是否符合中小企業資格?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29" text:continue-numbering="true">
              <text:list-item>
                <text:p text:style-name="P42">申請表(1式乙份)。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29" text:continue-numbering="true">
              <text:list-item>
                <text:p text:style-name="P52">計畫書(1式6份)及電子檔光碟(word檔)1份。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list text:style-name="LFO29" text:continue-numbering="true">
              <text:list-item>
                <text:p text:style-name="P62">商業或公司登記證明文件影本1份及公司變更登記表影本1份（未曾辦理公司變更登記事項者，得以列印公開於目的事業主管機關網站之資料代替）。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list text:style-name="LFO29" text:continue-numbering="true">
              <text:list-item>
                <text:p text:style-name="P72">本市轄相關主管機關核發之工廠登記證明文件影本1份(無工廠登記者免繳)。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list text:style-name="LFO29" text:continue-numbering="true">
              <text:list-item>
                <text:p text:style-name="P82">計畫編列人員之勞保證明文件。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29" text:continue-numbering="true">
              <text:list-item>
                <text:p text:style-name="P92">僱用勞保員工人數之證明文件（最近一個月「勞保繳費清單之投保人數資料」）。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list text:style-name="LFO29" text:continue-numbering="true">
              <text:list-item>
                <text:p text:style-name="P102"><text:span text:style-name="T103">最近一期「營利事業所得稅結算申報書」</text:span><text:span text:style-name="T104">（</text:span><text:span text:style-name="T105">1</text:span><text:span text:style-name="T106">05</text:span><text:span text:style-name="T107">年度</text:span><text:span text:style-name="T108">）</text:span>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LFO29" text:continue-numbering="true">
              <text:list-item>
                <text:p text:style-name="P118">最近一年「營業稅申報書」(401報表)影本乙份。(106/03~107/02)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9" text:continue-numbering="true">
              <text:list-item>
                <text:p text:style-name="P128">納稅義務人違章欠稅查復表1份（107年3月後之無欠稅證明）。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29" text:continue-numbering="true">
              <text:list-item>
                <text:p text:style-name="P138">「蒐集個人資料告知事項暨個人資料提供同意書」。</text:p>
              </text:list-item>
            </text:list>
            <text:p text:style-name="P139"><text:span text:style-name="T140">(</text:span><text:span text:style-name="T141">含參與本計畫之公司負責人及配偶、計畫主持人、研究發展人員及顧問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29" text:continue-numbering="true">
              <text:list-item>
                <text:p text:style-name="P152">聯合申請者應檢附「聯合申請合作協議書」一式6份。(個別申請者免繳)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list text:style-name="LFO29" text:continue-numbering="true">
              <text:list-item>
                <text:p text:style-name="P162">顧問相關學經歷資料及聘請顧問合約文件一式6份。(未有顧問者免繳)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29" text:continue-numbering="true">
              <text:list-item>
                <text:p text:style-name="P172">技術引進或委託研究之相關合約文件。(未有技術引進或委託研究者免繳)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9" text:continue-numbering="true">
              <text:list-item>
                <text:p text:style-name="P182">育成中心或開放實驗室核可進駐影本乙份。（未進駐者可免繳）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list text:style-name="LFO29" text:continue-numbering="true">
              <text:list-item>
                <text:p text:style-name="P192">計畫如涉及脊椎動物實驗時，應檢附申請人所屬機構動物實驗管理小組審查同意書及依「動物保護法」規定辦理之審議核可證明文件。(未涉及者免繳)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list text:style-name="LFO29" text:continue-numbering="true">
              <text:list-item>
                <text:p text:style-name="P202">計畫內容如涉及人體資料與人體檢體之採集與使用，應檢附醫學倫理委員會或人體試驗委員會核准文件。(未涉及者免繳)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29" text:continue-numbering="true">
              <text:list-item>
                <text:p text:style-name="P212">以上所附文件如為影本，是否加蓋公司及負責人印章。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13">
            <text:p text:style-name="P221">格式及計畫書內容</text:p>
          </table:table-cell>
          <table:table-cell table:style-name="TableCell222">
            <text:list text:style-name="LFO30" text:continue-numbering="true">
              <text:list-item>
                <text:p text:style-name="P223">計畫書格式是否正確？(創新技術應為附件B-1；文創及創新服務領域應為附件B-2)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list text:style-name="LFO30" text:continue-numbering="true">
              <text:list-item>
                <text:p text:style-name="P233">封面計畫名稱、公司名稱是否正確完整，且與計畫書內容一致？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list text:style-name="LFO30" text:continue-numbering="true">
              <text:list-item>
                <text:p text:style-name="P243">申請補助款金額是否低於自籌款，且未超過補助上限？<text:s/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list text:style-name="LFO30" text:continue-numbering="true">
              <text:list-item>
                <text:p text:style-name="P253">公司概況資料是否填寫完整？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30" text:continue-numbering="true">
              <text:list-item>
                <text:p text:style-name="P263">計畫背景是否已明確說明研發目標之創新性及可行性？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list text:style-name="LFO30" text:continue-numbering="true">
              <text:list-item>
                <text:p text:style-name="P273">計畫目標是否明確列出技術/產品之指標/規格及功能應用？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30" text:continue-numbering="true">
              <text:list-item>
                <text:p text:style-name="P283">實施方法是否明確說明研究方法、時程及技術來源、能力？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30" text:continue-numbering="true">
              <text:list-item>
                <text:p text:style-name="P293">預期效益是否明確說明且具體量化？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list text:style-name="LFO30" text:continue-numbering="true">
              <text:list-item>
                <text:p text:style-name="P303">預定進度甘特圖及查核點說明是否對應無誤？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0.人力及經費需求表各項數字之統計是否正確及對應無誤？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1.<text:s/>一般人事費編列以占計畫總經費之60%為上限，惟文創及創新服務領域、生技醫材領域及資通光電領域中資通組以70%為原則，超過應詳細說明。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2.技術引進(關鍵智財)及委託研究費是否未超過計畫總經費的50%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3.各項表單是否依規定格式撰寫？內容數據是否一致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4.聯合申請是否明列各成員分工方式及人力經費分配?(個別申請者無須查核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5.是否檢附相關需要之附件?(技術、委外或顧問之合約、草約、備忘錄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公司章：<text:s/></text:span><text:s text:c="43"/><text:span text:style-name="T374">負責人</text:span><text:span text:style-name="T375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目符號" style:display-name="項目符號" style:family="paragraph" style:parent-style-name="內文" style:list-style-name="LFO26">
      <style:text-properties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6LVL1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</dc:title>
    <meta:initial-creator>User</meta:initial-creator>
    <dc:creator>980451</dc:creator>
    <meta:creation-date>2018-02-21T03:10:00Z</meta:creation-date>
    <dc:date>2018-02-21T03:12:00Z</dc:date>
    <meta:print-date>2007-07-05T06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