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Calibri" style:font-size-complex="11pt"/>
    </style:style>
    <style:style style:name="P13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10</text:span><text:span text:style-name="T4">6</text:span><text:span text:style-name="T5">年度高雄市政府地方產業創新研發推動計畫</text:span></text:p>
      <text:p text:style-name="P6"><text:span text:style-name="T7"><text:s text:c="28"/></text:span><text:span text:style-name="T8">計畫</text:span></text:p>
      <text:p text:style-name="P9">行政契約印鑑變更表</text:p>
      <text:p text:style-name="P10"/>
      <text:p text:style-name="P11"><text:span text:style-name="T12"><draw:frame draw:z-index="251658240" draw:id="id0" draw:style-name="a0" draw:name="Text Box 241" text:anchor-type="paragraph" svg:x="0.44792in" svg:y="0.45833in" svg:width="2.47917in" svg:height="1.21597in" style:rel-width="scale" style:rel-height="scale"><draw:text-box><text:p text:style-name="P13">變更前公司章與負責人章：</text:p><text:p text:style-name="P14">(原契約)</text:p></draw:text-box><svg:title/><svg:desc/></draw:frame></text:span><text:span text:style-name="T15"><draw:frame draw:z-index="251655168" draw:id="id1" draw:style-name="a1" draw:name="文字方塊 1" text:anchor-type="paragraph" svg:x="3.01111in" svg:y="0.1875in" svg:width="1.61389in" svg:height="1.42917in" style:rel-width="scale" style:rel-height="scale"><draw:text-box><text:p text:style-name="P16">公司章</text:p></draw:text-box><svg:title/><svg:desc/></draw:frame></text:span></text:p>
      <text:p text:style-name="P17"><text:span text:style-name="T18"><draw:frame draw:z-index="251657216" draw:id="id2" draw:style-name="a2" draw:name="文字方塊 1" text:anchor-type="paragraph" svg:x="4.92639in" svg:y="0.08333in" svg:width="1.13611in" svg:height="1.03333in" style:rel-width="scale" style:rel-height="scale"><draw:text-box><text:p text:style-name="P19">負責人章</text:p></draw:text-box><svg:title/><svg:desc/></draw:frame></text:span></text:p>
      <text:p text:style-name="P20"/>
      <text:p text:style-name="P21"/>
      <text:p text:style-name="P22"><text:span text:style-name="T23"><draw:frame draw:z-index="251659264" draw:id="id3" draw:style-name="a3" draw:name="Text Box 242" text:anchor-type="paragraph" svg:x="0.47986in" svg:y="0.46875in" svg:width="2.47917in" svg:height="0.55208in" style:rel-width="scale" style:rel-height="scale"><draw:text-box><text:p text:style-name="P24">變更後公司章與負責人章：</text:p></draw:text-box><svg:title/><svg:desc/></draw:frame></text:span><text:span text:style-name="T25"><draw:frame draw:z-index="251656192" draw:id="id4" draw:style-name="a4" draw:name="文字方塊 2" text:anchor-type="paragraph" svg:x="3.01111in" svg:y="0.16667in" svg:width="1.61458in" svg:height="1.42708in" style:rel-width="scale" style:rel-height="scale"><draw:text-box><text:p text:style-name="P26"><text:span text:style-name="T27">公司章</text:span></text:p></draw:text-box><svg:title/><svg:desc/></draw:frame></text:span></text:p>
      <text:p text:style-name="P28"><text:span text:style-name="T29"><draw:frame draw:z-index="251660288" draw:id="id5" draw:style-name="a5" draw:name="文字方塊 1" text:anchor-type="paragraph" svg:x="4.94722in" svg:y="0.07083in" svg:width="1.11528in" svg:height="1.02292in" style:rel-width="scale" style:rel-height="scale"><draw:text-box><text:p text:style-name="P30">負責人章</text:p></draw:text-box><svg:title/><svg:desc/></draw:frame></text:span></text:p>
      <text:p text:style-name="P31"/>
      <text:p text:style-name="P32"/>
      <text:p text:style-name="P33"/>
      <text:p text:style-name="P34"/>
      <text:p text:style-name="P35">變更原因說明：</text:p>
      <text:p text:style-name="P36"/>
      <text:p text:style-name="P37"/>
      <text:p text:style-name="P38"/>
      <text:p text:style-name="P39"/>
      <text:p text:style-name="P40"/>
      <text:p text:style-name="P41"><text:span text:style-name="T42">變更後公司負責人：</text:span><text:span text:style-name="T43"><text:s text:c="11"/></text:span><text:span text:style-name="T44"><text:s/></text:span><text:span text:style-name="T45">主辦會計：</text:span><text:span text:style-name="T46"><text:s text:c="15"/></text:span><text:span text:style-name="T47"><text:s/></text:span><text:span text:style-name="T48">填表人：</text:span><text:span text:style-name="T49"><text:s text:c="12"/></text:span></text:p>
      <text:p text:style-name="P50">（請蓋章或簽名並註明日期）</text:p>
      <text:p text:style-name="P51"/>
      <text:p text:style-name="P52">註：</text:p>
      <text:p text:style-name="P53"><text:span text:style-name="T54">1.</text:span><text:span text:style-name="T55">變更原因應以條列式詳述說明。</text:span></text:p>
      <text:p text:style-name="P56"><text:span text:style-name="T57">2.</text:span><text:span text:style-name="T58">計畫執行期間，不得變更超過一次為原則。</text:span></text:p>
      <text:p text:style-name="內文"><text:span text:style-name="T59">3.</text:span><text:span text:style-name="T60">變更原因需經由高雄市政府同意核准方得生效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5:00Z</meta:creation-date>
    <dc:date>2017-08-09T06:35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