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74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7465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7465in" fo:text-indent="-0.0666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1243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1.1222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1" text:anchor-type="paragraph" svg:x="0in" svg:y="0in" svg:width="2.375in" svg:height="0.375in" style:rel-width="scale" style:rel-height="scale"><draw:text-box><text:p text:style-name="P4">（變更公司相關資料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30"/><text:s text:c="2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</text:span><text:span text:style-name="T22">檢送</text:span><text:span text:style-name="T23">本公司執行</text:span><text:span text:style-name="T24">10</text:span><text:span text:style-name="T25">6</text:span><text:span text:style-name="T26">年度</text:span><text:span text:style-name="T27">高</text:span><text:span text:style-name="T28">雄市政府地方產業創新研發推動計畫(地方型</text:span><text:span text:style-name="T29">SBIR</text:span><text:span text:style-name="T30">)</text:span><text:span text:style-name="T31">「</text:span><text:span text:style-name="T32">○○○○○○</text:span><text:span text:style-name="T33">計畫」</text:span><text:span text:style-name="T34">(計畫編號：</text:span><text:span text:style-name="T35">SBIR</text:span><text:span text:style-name="T36">10</text:span><text:span text:style-name="T37">6</text:span><text:span text:style-name="T38">○○</text:span><text:span text:style-name="T39">)</text:span><text:span text:style-name="T40">變更公司名稱/負責人/地址相關資料</text:span><text:span text:style-name="T41">，請查</text:span><text:span text:style-name="T42">照</text:span><text:span text:style-name="T43">。</text:span></text:p>
      <text:p text:style-name="P44">說明：</text:p>
      <text:p text:style-name="P45">一、本公司因○○○○○○○○，將公司名稱/負責人/地址由「○○○○○」變更為「○○○○○」，業經主管機關核發證</text:p>
      <text:p text:style-name="P46">照在案，依據貴我雙方簽訂之契約書辦理變更事宜。</text:p>
      <text:p text:style-name="P47">二、原契約指定專戶名稱○○○○銀行同意繼續延用／因公司更名</text:p>
      <text:p text:style-name="P48">連帶變更原契約指定專戶名稱，現變更為：○○銀行○○分行</text:p>
      <text:p text:style-name="P49"><text:span text:style-name="T50">00000000</text:span><text:span text:style-name="T51">號帳戶）。</text:span></text:p>
      <text:p text:style-name="P52"><text:span text:style-name="T53"><text:s text:c="2"/></text:span><text:span text:style-name="T54">三、</text:span><text:span text:style-name="T55">檢附下列文件</text:span><text:span text:style-name="T56">各</text:span><text:span text:style-name="T57">1</text:span><text:span text:style-name="T58">份：</text:span></text:p>
      <text:p text:style-name="P59">(一)公司名稱／負責人／地址變更資料：新舊公司變更登記表。</text:p>
      <text:p text:style-name="P60">(二)○○銀行同意繼續延用專戶之公函／新舊補助款專戶存摺影本／行政契約印鑑變更表。</text:p>
      <text:p text:style-name="P61"><text:span text:style-name="T62">正本：高雄市政府</text:span><text:span text:style-name="T63">經濟發展局</text:span><text:span text:style-name="T64">（</text:span><text:span text:style-name="T65">802</text:span><text:span text:style-name="T66">高雄市苓雅區四維三路</text:span><text:span text:style-name="T67">2</text:span><text:span text:style-name="T68">號</text:span><text:span text:style-name="T69">9</text:span><text:span text:style-name="T70">樓</text:span><text:span text:style-name="T71">）</text:span></text:p>
      <text:p text:style-name="P72"><text:span text:style-name="T73">副本：高雄市地方型</text:span><text:span text:style-name="T74">SBIR</text:span><text:span text:style-name="T75">專案辦公室</text:span><text:span text:style-name="T76">（</text:span><text:span text:style-name="T77">806</text:span><text:span text:style-name="T78">高雄市前鎮區</text:span><text:span text:style-name="T79">復興四</text:span><text:span text:style-name="T80">路</text:span><text:span text:style-name="T81">2</text:span><text:span text:style-name="T82">號</text:span><text:span text:style-name="T83">3</text:span><text:span text:style-name="T84">號</text:span><text:span text:style-name="T85">之</text:span><text:span text:style-name="T86">3</text:span><text:span text:style-name="T87">）</text:span></text:p>
      <text:p text:style-name="P88">○○○○○○公司（蓋印）</text:p>
      <text:p text:style-name="P89"><text:span text:style-name="T90">負責人：</text:span><text:span text:style-name="T91">○○○（蓋印）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3:00Z</meta:creation-date>
    <dc:date>2017-08-09T06:33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