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58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1666in" fo:text-indent="5.62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9" style:parent-style-name="內文" style:family="paragraph">
      <style:paragraph-properties fo:text-align="justify" fo:line-height="0.2222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 fo:text-indent="4.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5715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75in" fo:text-indent="-0.5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472in" fo:margin-left="0.7486in" fo:text-indent="-0.0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8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T88" style:parent-style-name="預設段落字型" style:family="text"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fo:margin-left="0.5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margin-left="0.5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00" text:anchor-type="paragraph" svg:x="0in" svg:y="0in" svg:width="1.75in" svg:height="0.375in" style:rel-width="scale" style:rel-height="scale"><draw:text-box><text:p text:style-name="P4">（計畫變更申請函）</text:p></draw:text-box><svg:title/><svg:desc/></draw:frame></text:span><text:span text:style-name="T5">檔號：</text:span></text:p>
      <text:p text:style-name="P6">保存年限：</text:p>
      <text:p text:style-name="P7">○○○○公司<text:s/>函</text:p>
      <text:p text:style-name="P8">地址：<text:s/></text:p>
      <text:p text:style-name="P9"><text:s text:c="30"/><text:s text:c="24"/>聯絡人：</text:p>
      <text:p text:style-name="P10">電話：(OO)OOO-OOOO#OOO</text:p>
      <text:p text:style-name="P11"><text:span text:style-name="T12">傳真：</text:span><text:span text:style-name="T13">(OO)OOO-OOOO</text:span></text:p>
      <text:p text:style-name="P14">受文者：高雄市政府經濟發展局</text:p>
      <text:p text:style-name="P15">發文日期：中華民國○○○年○○月○○日</text:p>
      <text:p text:style-name="P16">發文字號：○○○○字第○○○○號</text:p>
      <text:p text:style-name="P17">速別：普通件</text:p>
      <text:p text:style-name="P18">密等及解密條件：普通</text:p>
      <text:p text:style-name="P19">附件：如文</text:p>
      <text:p text:style-name="P20"><text:span text:style-name="T21">主旨：檢送</text:span><text:span text:style-name="T22">本公司執行</text:span><text:span text:style-name="T23">10</text:span><text:span text:style-name="T24">6</text:span><text:span text:style-name="T25">年度</text:span><text:span text:style-name="T26">高</text:span><text:span text:style-name="T27">雄市政府地方產業創新研發推動計畫(地方型</text:span><text:span text:style-name="T28">SBIR</text:span><text:span text:style-name="T29">)</text:span><text:span text:style-name="T30">「○○○○○○○○計畫」</text:span><text:span text:style-name="T31">(計畫編號：</text:span><text:span text:style-name="T32">SBIR</text:span><text:span text:style-name="T33">1</text:span><text:span text:style-name="T34">0</text:span><text:span text:style-name="T35">6</text:span><text:span text:style-name="T36">○○</text:span><text:span text:style-name="T37">)計畫變更申請相關資料</text:span><text:span text:style-name="T38">，請查</text:span><text:span text:style-name="T39">照見復</text:span><text:span text:style-name="T40">。</text:span></text:p>
      <text:p text:style-name="P41">說明：</text:p>
      <text:p text:style-name="P42">一、依據貴我雙方簽訂契約書辦理。</text:p>
      <text:p text:style-name="P43">二、本公司擬申請變更○○○○：</text:p>
      <text:p text:style-name="P44">(一)變更期間：</text:p>
      <text:p text:style-name="P45">(二)變更原因：</text:p>
      <text:p text:style-name="P46">(三)效益增減說明：</text:p>
      <text:p text:style-name="P47"><text:span text:style-name="T48"><text:s text:c="2"/></text:span><text:span text:style-name="T49">三、</text:span><text:span text:style-name="T50">檢附下列文件</text:span><text:span text:style-name="T51">各</text:span><text:span text:style-name="T52">1</text:span><text:span text:style-name="T53">份：</text:span></text:p>
      <text:p text:style-name="P54">(一)<text:s/>○○○○○變更表。</text:p>
      <text:p text:style-name="P55">(二)<text:s/>○○○○○等相關文件。</text:p>
      <text:p text:style-name="P56"/>
      <text:p text:style-name="P57"><text:span text:style-name="T58">正本：高雄市政府</text:span><text:span text:style-name="T59">經濟發展局</text:span><text:span text:style-name="T60">（</text:span><text:span text:style-name="T61">802</text:span><text:span text:style-name="T62">高雄市苓雅區四維三路</text:span><text:span text:style-name="T63">2</text:span><text:span text:style-name="T64">號</text:span><text:span text:style-name="T65">9</text:span><text:span text:style-name="T66">樓</text:span><text:span text:style-name="T67">）</text:span></text:p>
      <text:p text:style-name="P68"><text:span text:style-name="T69">副本：高雄市地方型</text:span><text:span text:style-name="T70">SBIR</text:span><text:span text:style-name="T71">專案辦公室</text:span><text:span text:style-name="T72">（</text:span><text:span text:style-name="T73">806</text:span><text:span text:style-name="T74">高雄市前鎮區</text:span><text:span text:style-name="T75">復興四</text:span><text:span text:style-name="T76">路</text:span><text:span text:style-name="T77">2</text:span><text:span text:style-name="T78">號</text:span><text:span text:style-name="T79">3</text:span><text:span text:style-name="T80">號</text:span><text:span text:style-name="T81">之</text:span><text:span text:style-name="T82">3</text:span><text:span text:style-name="T83">）</text:span></text:p>
      <text:p text:style-name="P84"/>
      <text:p text:style-name="P85">○○○○○○公司（蓋印）</text:p>
      <text:p text:style-name="P86"><text:span text:style-name="T87">負責人：</text:span><text:span text:style-name="T88">○○○（蓋印）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LVL5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LVL5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5LVL4" style:num-suffix="." style:num-format="1">
        <style:list-level-properties text:space-before="0.7875in" text:min-label-width="0.25in"/>
      </text:list-level-style-number>
      <text:list-level-style-number text:level="5" text:style-name="WW_CharLFO5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6LVL4" style:num-suffix="." style:num-format="1">
        <style:list-level-properties text:space-before="0.7875in" text:min-label-width="0.25in"/>
      </text:list-level-style-number>
      <text:list-level-style-number text:level="5" text:style-name="WW_CharLFO6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 text:start-value="4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8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8LVL4" style:num-suffix="." style:num-format="1">
        <style:list-level-properties text:space-before="0.7875in" text:min-label-width="0.25in"/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9LVL4" style:num-suffix="." style:num-format="1">
        <style:list-level-properties text:space-before="0.7875in" text:min-label-width="0.25in"/>
      </text:list-level-style-number>
      <text:list-level-style-number text:level="5" text:style-name="WW_CharLFO9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32:00Z</meta:creation-date>
    <dc:date>2017-08-09T06:32:00Z</dc:date>
    <meta:print-date>2008-11-24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