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0.013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2.3333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8333in" style:use-optimal-column-width="false"/>
    </style:style>
    <style:style style:name="Table17" style:family="table">
      <style:table-properties style:width="10.1027in" fo:margin-left="0in" table:align="left"/>
    </style:style>
    <style:style style:name="TableRow23" style:family="table-row">
      <style:table-row-properties style:min-row-height="0.5423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33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60" style:family="table-row">
      <style:table-row-properties style:min-row-height="0.1597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top="0.0555in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end" fo:margin-top="0.0555in"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10</text:span><text:span text:style-name="T4">6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</text:span><text:span text:style-name="T12">延長申請表</text:span></text:p>
      <text:p text:style-name="P13"><text:span text:style-name="T14">公司名稱：</text:span><text:span text:style-name="T15"><text:s/></text:span><text:span text:style-name="T16"><text:s text:c="3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進度落後情形</text:p>
          </table:table-cell>
          <table:table-cell table:style-name="TableCell28">
            <text:p text:style-name="P29">落後原因</text:p>
          </table:table-cell>
          <table:table-cell table:style-name="TableCell30">
            <text:p text:style-name="P31">預定延長期限</text:p>
          </table:table-cell>
          <table:table-cell table:style-name="TableCell32">
            <text:p text:style-name="P33">延長原因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公司負責人：</text:span><text:span text:style-name="T72"><text:s text:c="16"/></text:span><text:span text:style-name="T73"><text:s text:c="2"/>計畫主持人：</text:span><text:span text:style-name="T74"><text:s text:c="16"/></text:span><text:span text:style-name="T75"><text:s text:c="4"/>主辦會計：</text:span><text:span text:style-name="T76"><text:s text:c="16"/></text:span><text:span text:style-name="T77"><text:s text:c="3"/>填表人：</text:span><text:span text:style-name="T78"><text:s text:c="16"/></text:span></text:p>
      <text:p text:style-name="P79"><text:span text:style-name="T80">（請蓋章或簽名並註明日期）</text:span></text:p>
      <text:p text:style-name="P81"/>
      <text:p text:style-name="P82">註：1.請附計畫預定進度及查核點變更表。</text:p>
      <text:p text:style-name="P83">2.依契約規定，延長以1個月為原則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2:00Z</meta:creation-date>
    <dc:date>2017-08-09T06:32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