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 style:line-height-at-least="0in" fo:margin-right="0.0229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1.1951in" style:use-optimal-column-width="false"/>
    </style:style>
    <style:style style:name="TableColumn21" style:family="table-column">
      <style:table-column-properties style:column-width="4.2638in" style:use-optimal-column-width="false"/>
    </style:style>
    <style:style style:name="TableColumn22" style:family="table-column">
      <style:table-column-properties style:column-width="3.1083in" style:use-optimal-column-width="false"/>
    </style:style>
    <style:style style:name="TableColumn23" style:family="table-column">
      <style:table-column-properties style:column-width="1.243in" style:use-optimal-column-width="false"/>
    </style:style>
    <style:style style:name="Table18" style:family="table">
      <style:table-properties style:width="10.1465in" fo:margin-left="0in" table:align="left"/>
    </style:style>
    <style:style style:name="TableRow24" style:family="table-row">
      <style:table-row-properties style:min-row-height="0.667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254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102in"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102in"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102in"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102in" style:use-optimal-row-height="false" fo:keep-together="always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265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102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102in"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102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0.102in"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1.040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3">10</text:span><text:span text:style-name="T4">6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技術引進（關鍵智財）及委託研究項目變更表</text:p>
      <text:p text:style-name="P11"><text:span text:style-name="T12">公司名稱：</text:span><text:span text:style-name="T13"><text:s text:c="6"/></text:span><text:span text:style-name="T14"><text:s text:c="84"/></text:span><text:span text:style-name="T15"><text:s/></text:span><text:span text:style-name="T16"><text:s text:c="6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類別</text:p>
          </table:table-cell>
          <table:table-cell table:style-name="TableCell29">
            <text:p text:style-name="P30">合作計畫名稱</text:p>
          </table:table-cell>
          <table:table-cell table:style-name="TableCell31">
            <text:p text:style-name="P32">合作單位</text:p>
          </table:table-cell>
          <table:table-cell table:style-name="TableCell33">
            <text:p text:style-name="P34">金額</text:p>
          </table:table-cell>
        </table:table-row>
        <table:table-row table:style-name="TableRow35">
          <table:table-cell table:style-name="TableCell36" table:number-rows-spanned="5">
            <text:p text:style-name="P37">變更前</text:p>
          </table:table-cell>
          <table:table-cell table:style-name="TableCell38">
            <text:p text:style-name="P39">技術引進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委託研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小 <text:s text:c="7"/>計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>變更後</text:p>
          </table:table-cell>
          <table:table-cell table:style-name="TableCell85">
            <text:p text:style-name="P86">技術引進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委託研究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小 <text:s text:c="7"/>計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※變更原因說明：（請以條列式詳述說明）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公司負責人：</text:span><text:span text:style-name="T137"><text:s text:c="15"/></text:span><text:span text:style-name="T138"><text:s text:c="3"/>計畫主持人：</text:span><text:span text:style-name="T139"><text:s text:c="17"/></text:span><text:span text:style-name="T140"><text:s text:c="3"/>主辦會計：</text:span><text:span text:style-name="T141"><text:s text:c="14"/></text:span><text:span text:style-name="T142"><text:s text:c="4"/>填表人：</text:span><text:span text:style-name="T143"><text:s text:c="13"/></text:span><text:span text:style-name="T144"><text:s/></text:span></text:p>
      <text:p text:style-name="P145"><text:span text:style-name="T146">（請蓋章或簽名並註明日期）</text:span></text:p>
      <text:p text:style-name="P147"><text:span text:style-name="T148">註：</text:span><text:span text:style-name="T149">1.</text:span><text:span text:style-name="T150">變更原因應以條</text:span><text:span text:style-name="T151">列</text:span><text:span text:style-name="T152">式詳述說明。</text:span><text:span text:style-name="T153">2.</text:span><text:span text:style-name="T154">變更申請案如對原計畫其他內容有所影響，應請檢附相關資料補充說明變更之必要性。</text:span><text:span text:style-name="T155">3.</text:span><text:span text:style-name="T156">應檢附技術引進</text:span><text:span text:style-name="T157">/</text:span><text:span text:style-name="T158">委託研究</text:span><text:span text:style-name="T159">合</text:span><text:span text:style-name="T160">約</text:span><text:span text:style-name="T161">4.</text:span><text:span text:style-name="T162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1:00Z</meta:creation-date>
    <dc:date>2017-08-09T06:31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