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height-at-least="0in" fo:margin-right="-0.6652in" fo:text-indent="3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0.3319in" style:use-optimal-column-width="false"/>
    </style:style>
    <style:style style:name="TableColumn15" style:family="table-column">
      <style:table-column-properties style:column-width="0.8902in" style:use-optimal-column-width="false"/>
    </style:style>
    <style:style style:name="TableColumn16" style:family="table-column">
      <style:table-column-properties style:column-width="1.0298in" style:use-optimal-column-width="false"/>
    </style:style>
    <style:style style:name="TableColumn17" style:family="table-column">
      <style:table-column-properties style:column-width="1.2888in" style:use-optimal-column-width="false"/>
    </style:style>
    <style:style style:name="TableColumn18" style:family="table-column">
      <style:table-column-properties style:column-width="1.2854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2.2312in" style:use-optimal-column-width="false"/>
    </style:style>
    <style:style style:name="TableColumn21" style:family="table-column">
      <style:table-column-properties style:column-width="0.834in" style:use-optimal-column-width="false"/>
    </style:style>
    <style:style style:name="TableColumn22" style:family="table-column">
      <style:table-column-properties style:column-width="1.2548in" style:use-optimal-column-width="false"/>
    </style:style>
    <style:style style:name="TableColumn23" style:family="table-column">
      <style:table-column-properties style:column-width="0.7326in" style:use-optimal-column-width="false"/>
    </style:style>
    <style:style style:name="Table13" style:family="table">
      <style:table-properties style:width="10.3944in" fo:margin-left="0in" table:align="left"/>
    </style:style>
    <style:style style:name="TableRow24" style:family="table-row">
      <style:table-row-properties style:min-row-height="0.443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2277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227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" style:family="table-row">
      <style:table-row-properties style:min-row-height="0.2277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9" style:family="table-row">
      <style:table-row-properties style:min-row-height="0.2277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min-row-height="0.227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 style:min-row-height="0.2166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277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3" style:family="table-row">
      <style:table-row-properties style:min-row-height="0.2277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4" style:family="table-row">
      <style:table-row-properties style:min-row-height="0.2277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5" style:family="table-row">
      <style:table-row-properties style:min-row-height="0.2277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6" style:family="table-row">
      <style:table-row-properties style:min-row-height="0.2166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7" style:family="table-row">
      <style:table-row-properties style:min-row-height="0.2277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8" style:family="table-row">
      <style:table-row-properties style:min-row-height="0.2277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9" style:family="table-row">
      <style:table-row-properties style:min-row-height="0.2277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0" style:family="table-row">
      <style:table-row-properties style:min-row-height="0.2277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1" style:family="table-row">
      <style:table-row-properties style:min-row-height="0.2166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FF0000"/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3">10</text:span><text:span text:style-name="T4">6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研發人員及待聘人員替換及人月數變更表</text:p>
      <text:p text:style-name="P11"/>
      <text:p text:style-name="P12">公司名稱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本計畫<text:line-break/>擔任職務</text:p>
          </table:table-cell>
          <table:table-cell table:style-name="TableCell31">
            <text:p text:style-name="P32">最高學歷</text:p>
            <text:p text:style-name="P33">(學校系所)</text:p>
          </table:table-cell>
          <table:table-cell table:style-name="TableCell34">
            <text:p text:style-name="P35">主要經歷</text:p>
          </table:table-cell>
          <table:table-cell table:style-name="TableCell36">
            <text:p text:style-name="P37">本業<text:line-break/>年資</text:p>
          </table:table-cell>
          <table:table-cell table:style-name="TableCell38">
            <text:p text:style-name="P39">參與分項計畫及工作項目</text:p>
          </table:table-cell>
          <table:table-cell table:style-name="TableCell40">
            <text:p text:style-name="P41">替換日期</text:p>
          </table:table-cell>
          <table:table-cell table:style-name="TableCell42">
            <text:p text:style-name="P43">替換原因</text:p>
          </table:table-cell>
          <table:table-cell table:style-name="TableCell44">
            <text:p text:style-name="P45">人月數</text:p>
          </table:table-cell>
        </table:table-row>
        <table:table-row table:style-name="TableRow46">
          <table:table-cell table:style-name="TableCell47">
            <text:p text:style-name="P48">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新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新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新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原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新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新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註：</text:span><text:span text:style-name="T384">1.</text:span><text:span text:style-name="T385">待聘人員如已確定聘用，亦須以本表備查。</text:span></text:p>
      <text:p text:style-name="P386"><text:span text:style-name="T387"><text:s text:c="4"/>2.</text:span><text:span text:style-name="T388">如有人員更替、待聘人員之聘用，應檢附</text:span><text:span text:style-name="T389">勞保</text:span><text:span text:style-name="T390">證明文件</text:span><text:span text:style-name="T391">及個資同意書</text:span><text:span text:style-name="T3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LVL5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LVL5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LVL5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22:00Z</meta:creation-date>
    <dc:date>2017-08-09T06:22:00Z</dc:date>
    <meta:print-date>2008-11-24T1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