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 fo:margin-right="0.0687in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8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P77" style:parent-style-name="內文" style:family="paragraph">
      <style:text-properties style:font-name-asian="標楷體" fo:font-weight="bold" style:font-weight-asian="bold" fo:font-size="18pt" style:font-size-asian="18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margin-left="1.125in">
        <style:tab-stops/>
      </style:paragraph-properties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P91" style:parent-style-name="內文" style:family="paragraph">
      <style:paragraph-properties fo:text-indent="1.125in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120" style:family="table-column">
      <style:table-column-properties style:column-width="5.8527in" style:use-optimal-column-width="false"/>
    </style:style>
    <style:style style:name="TableColumn121" style:family="table-column">
      <style:table-column-properties style:column-width="0.8798in" style:use-optimal-column-width="false"/>
    </style:style>
    <style:style style:name="Table119" style:family="table">
      <style:table-properties style:width="6.732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 fo:margin-right="0.026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 fo:margin-right="0.026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 fo:margin-right="0.026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right="0.0277in" fo:text-indent="0.4861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margin-right="0.0277in"/>
      <style:text-properties style:font-name="標楷體" style:font-name-asian="標楷體" fo:font-size="14pt" style:font-size-asian="14pt" style:font-size-complex="14pt"/>
    </style:style>
    <style:style style:name="P187" style:parent-style-name="內文" style:master-page-name="MPF2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1.8472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0.8854in"/>
    </style:style>
    <style:style style:name="TableColumn195" style:family="table-column">
      <style:table-column-properties style:column-width="2.9534in"/>
    </style:style>
    <style:style style:name="TableColumn196" style:family="table-column">
      <style:table-column-properties style:column-width="2.5159in"/>
    </style:style>
    <style:style style:name="Table190" style:family="table">
      <style:table-properties style:width="10.2694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line-height="0.2083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line-height="0.2083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2152in"/>
    </style:style>
    <style:style style:name="TableCell21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表格文字" style:family="paragraph">
      <style:paragraph-properties fo:line-height="0.2083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32" style:family="table-row">
      <style:table-row-properties style:min-row-height="0.2152in"/>
    </style:style>
    <style:style style:name="TableCell233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34" style:parent-style-name="表格文字" style:family="paragraph">
      <style:paragraph-properties fo:line-height="0.2083in" fo:text-indent="0.1527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48" style:family="table-row">
      <style:table-row-properties style:min-row-height="0.2152in"/>
    </style:style>
    <style:style style:name="TableCell2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表格文字" style:family="paragraph">
      <style:paragraph-properties fo:line-height="0.2083in" fo:text-indent="0.1527in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none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63" style:family="table-row">
      <style:table-row-properties style:min-row-height="0.2152in"/>
    </style:style>
    <style:style style:name="TableCell26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65" style:parent-style-name="表格文字" style:family="paragraph">
      <style:paragraph-properties fo:line-height="0.2083in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34in solid #000000" fo:border-bottom="none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79" style:family="table-row">
      <style:table-row-properties style:min-row-height="0.2152in"/>
    </style:style>
    <style:style style:name="TableCell280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表格文字" style:family="paragraph">
      <style:paragraph-properties fo:line-height="0.2083in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-top="none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296" style:family="table-row">
      <style:table-row-properties style:min-row-height="0.2152in"/>
    </style:style>
    <style:style style:name="TableCell29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表格文字" style:family="paragraph">
      <style:paragraph-properties fo:line-height="0.2083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none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12" style:family="table-row">
      <style:table-row-properties style:min-row-height="0.2152in"/>
    </style:style>
    <style:style style:name="TableCell31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14" style:parent-style-name="表格文字" style:family="paragraph">
      <style:paragraph-properties fo:line-height="0.2083in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34in solid #000000" fo:border-bottom="none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28" style:family="table-row">
      <style:table-row-properties style:min-row-height="0.2152in"/>
    </style:style>
    <style:style style:name="TableCell329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30" style:parent-style-name="表格文字" style:family="paragraph">
      <style:paragraph-properties fo:line-height="0.2083in" fo:text-indent="0.1527in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-top="none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44" style:family="table-row">
      <style:table-row-properties style:min-row-height="0.2152in"/>
    </style:style>
    <style:style style:name="TableCell3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文字" style:family="paragraph">
      <style:paragraph-properties fo:line-height="0.2083in" fo:text-indent="0.1527in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-top="none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69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60" style:family="table-row">
      <style:table-row-properties style:min-row-height="0.2152in"/>
    </style:style>
    <style:style style:name="TableCell36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62" style:parent-style-name="表格文字" style:family="paragraph">
      <style:paragraph-properties fo:line-height="0.2083in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-top="0.0069in solid #000000" fo:border-left="0.0034in solid #000000" fo:border-bottom="none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76" style:family="table-row">
      <style:table-row-properties style:min-row-height="0.2152in"/>
    </style:style>
    <style:style style:name="TableCell377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378" style:parent-style-name="表格文字" style:family="paragraph">
      <style:paragraph-properties fo:line-height="0.2083in" fo:text-indent="0.1527in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-top="none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Row392" style:family="table-row">
      <style:table-row-properties style:min-row-height="0.2152in"/>
    </style:style>
    <style:style style:name="TableCell39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表格文字" style:family="paragraph">
      <style:paragraph-properties fo:line-height="0.2083in" fo:text-indent="0.1527in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-top="none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line-height="0.2083in"/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-top="none" fo:border-left="0.0034in solid #000000" fo:border-bottom="0.0208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line-height="0.2083in"/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line-height="0.2083in" fo:margin-left="0.3333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line-height="0.2083in" fo:margin-left="0.333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line-height="0.2083in" fo:margin-left="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line-height="0.2083in" fo:margin-left="0.3333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master-page-name="MP3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text-align="justify" fo:margin-top="0.0694in" fo:margin-bottom="0.0694in" fo:margin-left="0.4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margin-top="0.0694in" fo:margin-bottom="0.0694in" fo:margin-left="0.673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margin-top="0.0694in" fo:margin-bottom="0.0694in" fo:margin-left="0.386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snap-to-layout-grid="false" fo:margin-top="0.0694in" fo:margin-bottom="0.0694in" fo:margin-left="0.386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本文縮排2" style:family="paragraph">
      <style:text-properties fo:font-size="15pt" style:font-size-asian="15pt"/>
    </style:style>
    <style:style style:name="P449" style:parent-style-name="本文縮排2" style:family="paragraph">
      <style:paragraph-properties fo:margin-left="0in">
        <style:tab-stops/>
      </style:paragraph-properties>
      <style:text-properties fo:color="#0000FF" fo:font-size="15pt" style:font-size-asian="1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計畫編號：</text:p>
      <text:p text:style-name="P3"/>
      <text:p text:style-name="P4"/>
      <text:p text:style-name="P5"><text:span text:style-name="T6">10</text:span><text:span text:style-name="T7">6</text:span><text:span text:style-name="T8">年度</text:span><text:span text:style-name="T9">高雄市政府</text:span></text:p>
      <text:p text:style-name="P10"><text:span text:style-name="T11">地方產業創新研發推動</text:span><text:span text:style-name="T12">計畫</text:span><text:span text:style-name="T13">（</text:span><text:span text:style-name="T14">地方型</text:span><text:span text:style-name="T15">SBIR</text:span><text:span text:style-name="T16">）</text:span></text:p>
      <text:p text:style-name="P17">期中報告</text:p>
      <text:p text:style-name="P18"/>
      <text:p text:style-name="P19"/>
      <text:p text:style-name="P20"/>
      <text:p text:style-name="P21"/>
      <text:p text:style-name="P22"><text:span text:style-name="T23">＜計畫名稱＞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全</text:span><text:span text:style-name="T34"><text:s/></text:span><text:span text:style-name="T35">程</text:span><text:span text:style-name="T36"><text:s/></text:span><text:span text:style-name="T37">計</text:span><text:span text:style-name="T38"><text:s/></text:span><text:span text:style-name="T39">畫：自</text:span><text:span text:style-name="T40">10</text:span><text:span text:style-name="T41">6</text:span><text:span text:style-name="T42">年</text:span><text:span text:style-name="T43">9</text:span><text:span text:style-name="T44">月</text:span><text:span text:style-name="T45">1</text:span><text:span text:style-name="T46">日至</text:span><text:span text:style-name="T47">10</text:span><text:span text:style-name="T48">7</text:span><text:span text:style-name="T49">年</text:span><text:span text:style-name="T50">00</text:span><text:span text:style-name="T51">月</text:span><text:span text:style-name="T52">00</text:span><text:span text:style-name="T53">日止</text:span></text:p>
      <text:p text:style-name="P54"><text:span text:style-name="T55">本</text:span><text:span text:style-name="T56"><text:s/></text:span><text:span text:style-name="T57">期</text:span><text:span text:style-name="T58"><text:s/></text:span><text:span text:style-name="T59">報</text:span><text:span text:style-name="T60"><text:s/></text:span><text:span text:style-name="T61">告</text:span><text:span text:style-name="T62">：自</text:span><text:span text:style-name="T63">10</text:span><text:span text:style-name="T64">6</text:span><text:span text:style-name="T65">年</text:span><text:span text:style-name="T66">9</text:span><text:span text:style-name="T67">月</text:span><text:span text:style-name="T68">1</text:span><text:span text:style-name="T69">日至</text:span><text:span text:style-name="T70">10</text:span><text:span text:style-name="T71">7</text:span><text:span text:style-name="T72">年</text:span><text:span text:style-name="T73">00</text:span><text:span text:style-name="T74">月</text:span><text:span text:style-name="T75">00</text:span><text:span text:style-name="T76">日止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計畫管理單位：財團法人</text:span><text:span text:style-name="T90">資訊工業策進會</text:span></text:p>
      <text:p text:style-name="P91"><text:span text:style-name="T92">計畫執行單位：</text:span><text:span text:style-name="T93">○○○○○○○○○○○</text:span><text:span text:style-name="T94">公司</text:span></text:p>
      <text:p text:style-name="P95"/>
      <text:p text:style-name="P96"/>
      <text:p text:style-name="P97"/>
      <text:p text:style-name="P98"><text:span text:style-name="T99">中華民國</text:span><text:span text:style-name="T100">000</text:span><text:span text:style-name="T101">年</text:span><text:span text:style-name="T102">00</text:span><text:span text:style-name="T103">月</text:span></text:p>
      <text:p text:style-name="P104"/>
      <text:p text:style-name="P105"><text:span text:style-name="T106"><draw:custom-shape svg:x="2.625in" svg:y="0.26875in" svg:width="0.45833in" svg:height="8.79167in" draw:z-index="251658240" draw:id="id0" draw:style-name="a0" draw:name="Rectangle 156" text:anchor-type="paragraph"><svg:title/><svg:desc/><text:p text:style-name="內文"><text:span text:style-name="T107">計畫編號：</text:span><text:span text:style-name="T108"><text:s text:c="7"/></text:span><text:span text:style-name="T109">計畫名稱：</text:span><text:span text:style-name="T110"><text:s text:c="9"/></text:span><text:span text:style-name="T111"><text:s/></text:span><text:span text:style-name="T112">期中報告</text:span><text:span text:style-name="T113"><text:s text:c="2"/></text:span><text:span text:style-name="T114"><text:s text:c="3"/></text:span><text:span text:style-name="T115">執行廠商名稱：</text:span></text:p><draw:enhanced-geometry draw:type="non-primitive" svg:viewBox="0 0 21600 21600" draw:enhanced-path="M 0 0 L 21600 0 21600 21600 0 21600 Z N"/></draw:custom-shape></text:span><text:span text:style-name="T116"><draw:custom-shape svg:x="-0.16667in" svg:y="0.37222in" svg:width="0.68958in" svg:height="0.35833in" draw:z-index="251657216" draw:id="id1" draw:style-name="a1" draw:name="Rectangle 15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7">書背(側邊)模式</text:span></text:p>
      <text:soft-page-break/>
      <text:p text:style-name="P118">期中報告目錄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<text:span text:style-name="T126">壹、</text:span><text:span text:style-name="T127">工作執行情形</text:span><text:span text:style-name="T128">(Word檔)</text:span><text:span text:style-name="T129">…………………………………………</text:span><text:span text:style-name="T130">…</text:span><text:span text:style-name="T131">…</text:span></text:p>
          </table:table-cell>
          <table:table-cell table:style-name="TableCell132">
            <text:p text:style-name="P133">頁碼</text:p>
          </table:table-cell>
        </table:table-row>
        <table:table-row table:style-name="TableRow134">
          <table:table-cell table:style-name="TableCell135">
            <text:p text:style-name="P136">一、計畫執行情形說明……………………………………………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二、計畫檢討與建議………………………………………………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貳、計畫一般變更…………………………………………………………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參</text:span><text:span text:style-name="T153">、附件</text:span><text:span text:style-name="T154">(如查核點相關報告、資料、圖表、測試數據、佐證照片等)</text:span><text:span text:style-name="T155">……………</text:span></text:p>
            <text:p text:style-name="P156"><text:span text:style-name="T157">肆</text:span><text:span text:style-name="T158">、會計報告</text:span><text:span text:style-name="T159">(Excel檔)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一、計畫經費彙總表<text:s/>………………………………………………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二、研究發展人員人事費<text:s/>…………………………………………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三、消耗性器材及原材料費<text:s/>………………………………………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四、研究發展設備使用費及維護費<text:s/>………………………………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五、技術引進（關鍵智財）及委託研究費<text:s/>…………………..…</text:p>
          </table:table-cell>
          <table:table-cell table:style-name="TableCell185">
            <text:p text:style-name="P186"/>
          </table:table-cell>
        </table:table-row>
      </table:table>
      <text:soft-page-break/>
      <text:p text:style-name="P187">壹、工作執行情形</text:p>
      <text:p text:style-name="P189"><text:s text:c="2"/>一、計畫執行情形說明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<text:span text:style-name="T200">工作項目</text:span><text:span text:style-name="T201">(1)</text:span></text:p>
            </table:table-cell>
            <table:table-cell table:style-name="TableCell202">
              <text:p text:style-name="P203">對應查核點</text:p>
            </table:table-cell>
            <table:table-cell table:style-name="TableCell204">
              <text:p text:style-name="P205">預定完成日期</text:p>
            </table:table-cell>
            <table:table-cell table:style-name="TableCell206">
              <text:p text:style-name="P207">實際完成日期</text:p>
            </table:table-cell>
            <table:table-cell table:style-name="TableCell208">
              <text:p text:style-name="P209"><text:span text:style-name="T210">計畫實際執行情形</text:span><text:span text:style-name="T211">(2)</text:span></text:p>
            </table:table-cell>
            <table:table-cell table:style-name="TableCell212">
              <text:p text:style-name="P213"><text:span text:style-name="T214">差異說明</text:span><text:span text:style-name="T215">(3)</text:span></text:p>
            </table:table-cell>
          </table:table-row>
        </table:table-header-rows>
        <table:table-row table:style-name="TableRow216">
          <table:table-cell table:style-name="TableCell217">
            <text:p text:style-name="P218"><text:span text:style-name="T219">A.</text:span><text:span text:style-name="T220"><text:s/>○○</text:span><text:span text:style-name="T221">分項計畫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3">
            <text:p text:style-name="P231">*分項計畫若有修訂、變更、進度落後或遭遇困難，請於說明修訂、變更之理由或遭遇困難之解決方法</text:p>
          </table:table-cell>
        </table:table-row>
        <table:table-row table:style-name="TableRow232">
          <table:table-cell table:style-name="TableCell233">
            <text:p text:style-name="P234"><text:span text:style-name="T235">1.</text:span><text:span text:style-name="T236">工作項目</text:span><text:span text:style-name="T237">○○○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.工作項目實際執行內容(如附件一)</text:p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2.</text:span><text:span text:style-name="T252">工作項目</text:span><text:span text:style-name="T253">○○○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2.工作項目實際執行內容(如附件二)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B.</text:span><text:span text:style-name="T267">○○○</text:span><text:span text:style-name="T268">分項計畫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<text:s text:c="2"/>1.</text:span><text:span text:style-name="T283">工作項目</text:span><text:span text:style-name="T284">○○○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.工作項目實際執行內容(如附件三)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<text:s text:c="2"/>2.</text:span><text:span text:style-name="T300">工作項目</text:span><text:span text:style-name="T301">○○○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2.工作項目實際執行內容(如附件四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C.</text:span><text:span text:style-name="T316">○○○</text:span><text:span text:style-name="T317">分項計畫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</text:span><text:span text:style-name="T332">工作項目</text:span><text:span text:style-name="T333">○○○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</text:span><text:span text:style-name="T348">工作項目</text:span><text:span text:style-name="T349">○○○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D.</text:span><text:span text:style-name="T364">○○</text:span><text:span text:style-name="T365">分項計畫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1.</text:span><text:span text:style-name="T380">工作項目</text:span><text:span text:style-name="T381">○○○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.</text:span><text:span text:style-name="T396">工作項目</text:span><text:span text:style-name="T397">○○○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填表說明：</text:p>
      <text:p text:style-name="P409"><text:span text:style-name="T410">1.</text:span><text:span text:style-name="T411">項目</text:span><text:span text:style-name="T412">(1)</text:span><text:span text:style-name="T413">請依照計畫書「預定進度與查核點」中「</text:span><text:span text:style-name="T414">預定進度」之「工作項目」填寫。</text:span></text:p>
      <text:p text:style-name="P415"><text:span text:style-name="T416">2.</text:span><text:span text:style-name="T417">項目</text:span><text:span text:style-name="T418">(2)</text:span><text:span text:style-name="T419">請依照前項工作項目填寫</text:span><text:span text:style-name="T420">請以</text:span><text:span text:style-name="T421">文字說明</text:span><text:span text:style-name="T422">實際執行情形</text:span><text:span text:style-name="T423">並具體量化</text:span><text:span text:style-name="T424">完成進度</text:span><text:span text:style-name="T425">，詳細部份請以附件補充說明。</text:span></text:p>
      <text:p text:style-name="P426"><text:span text:style-name="T427">3.</text:span><text:span text:style-name="T428">項目</text:span><text:span text:style-name="T429">(3)</text:span><text:span text:style-name="T430">請針對未</text:span><text:span text:style-name="T431">符合原計畫內容及預定進度之工作項目</text:span><text:span text:style-name="T432">，</text:span><text:span text:style-name="T433">請以文字說明</text:span><text:span text:style-name="T434">填寫差異說明</text:span><text:span text:style-name="T435">，無則免填</text:span><text:span text:style-name="T436">。</text:span></text:p>
      <text:p text:style-name="P437"><text:span text:style-name="T438">4.</text:span><text:span text:style-name="T439">請視計畫工作項目多寡增刪表格列數。</text:span></text:p>
      <text:soft-page-break/>
      <text:p text:style-name="P440">二、計畫檢討與建議：</text:p>
      <text:p text:style-name="P441">請針對整體計畫或各分項計畫未達成或進度落後部分予以說明，並提出改善方式。</text:p>
      <text:p text:style-name="P442">貳、計畫一般變更（無變更不須填寫）</text:p>
      <text:p text:style-name="P443">請下載變更表及檢附相關說明資料。</text:p>
      <text:p text:style-name="P444">參、附件</text:p>
      <text:p text:style-name="P445">針對計畫執行之工作項目附上足夠相關報告、資料、圖表、測試數據，以佐證實際執行情形，請依照工作項目之順序排列其附件，並編列目錄說明。</text:p>
      <text:p text:style-name="P446">肆、會計報告</text:p>
      <text:p text:style-name="P447">請參閱—參、會計管理作業。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use-window-font-color="true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7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7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8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3"/></text:p>
      </style:footer>
    </style:master-page>
    <style:master-page style:name="MP1" style:page-layout-name="PL1">
      <style:footer>
        <text:p text:style-name="頁尾"><text:s text:c="43"/></text:p>
      </style:footer>
    </style:master-page>
    <style:master-page style:name="MP2" style:page-layout-name="PL2">
      <style:footer>
        <text:p text:style-name="頁尾"><text:s text:c="43"/></text:p>
      </style:footer>
    </style:master-page>
    <style:master-page style:next-style-name="MP2" style:name="MPF2" style:page-layout-name="PL2">
      <style:footer>
        <text:p text:style-name="P188">貳-<text:span text:style-name="頁碼"><text:page-number text:fixed="false">4</text:page-number></text:span></text:p>
      </style:footer>
    </style:master-page>
    <style:master-page style:name="MP3" style:page-layout-name="PL3">
      <style:footer>
        <text:p text:style-name="頁尾"><text:s text:c="4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14:00Z</meta:creation-date>
    <dc:date>2017-08-09T06:14:00Z</dc:date>
    <meta:print-date>2013-08-08T01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2" meta:character-count="1285" meta:row-count="9" meta:non-whitespace-character-count="1095"/>
  </office:meta>
</office:document-meta>
</file>