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 style:page-number="1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7728" draw:id="id0" draw:style-name="a0" draw:name="Text Box 165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2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0</text:span><text:span text:style-name="T23">6</text:span><text:span text:style-name="T24">年度</text:span><text:span text:style-name="T25">高雄市政府地方產業創新研發推動計畫(地方型</text:span><text:span text:style-name="T26">SBIR</text:span><text:span text:style-name="T27">)</text:span><text:span text:style-name="T28">「○○○○○○○○計畫」</text:span><text:span text:style-name="T29">(計畫編號：</text:span><text:span text:style-name="T30">S</text:span><text:span text:style-name="T31">B</text:span><text:span text:style-name="T32">IR</text:span><text:span text:style-name="T33">10</text:span><text:span text:style-name="T34">6</text:span><text:span text:style-name="T35">○○</text:span><text:span text:style-name="T36">)期中報告</text:span><text:span text:style-name="T37">乙</text:span><text:span text:style-name="T38">式</text:span><text:span text:style-name="T39">5</text:span><text:span text:style-name="T40">份，請查</text:span><text:span text:style-name="T41">照</text:span><text:span text:style-name="T42">。</text:span></text:p>
      <text:p text:style-name="P43">說明：依據貴我雙方簽訂行政契約辦理。</text:p>
      <text:p text:style-name="P44"/>
      <text:p text:style-name="P45"><text:span text:style-name="T46">正本：</text:span><text:span text:style-name="T47">高雄市政府</text:span><text:span text:style-name="T48">經濟發展局</text:span><text:span text:style-name="T49">（</text:span><text:span text:style-name="T50">802</text:span><text:span text:style-name="T51">高雄市苓雅區四維三路</text:span><text:span text:style-name="T52">2</text:span><text:span text:style-name="T53">號</text:span><text:span text:style-name="T54">9</text:span><text:span text:style-name="T55">樓</text:span><text:span text:style-name="T56">）</text:span></text:p>
      <text:p text:style-name="P57"><text:span text:style-name="T58">副本：</text:span><text:span text:style-name="T59">高雄市地方型</text:span><text:span text:style-name="T60">SBIR</text:span><text:span text:style-name="T61">專案辦公室</text:span><text:span text:style-name="T62">（</text:span><text:span text:style-name="T63">806</text:span><text:span text:style-name="T64">高雄市前鎮區</text:span><text:span text:style-name="T65">復興四</text:span><text:span text:style-name="T66">路</text:span><text:span text:style-name="T67">2</text:span><text:span text:style-name="T68">號</text:span><text:span text:style-name="T69">3</text:span><text:span text:style-name="T70">號</text:span><text:span text:style-name="T71">之</text:span><text:span text:style-name="T72">3</text:span><text:span text:style-name="T73">）</text:span></text:p>
      <text:p text:style-name="P74"/>
      <text:p text:style-name="P75">○○○○○○公司（蓋印）</text:p>
      <text:p text:style-name="P76">負責人：○○○（蓋印）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14:00Z</meta:creation-date>
    <dc:date>2017-08-09T06:14:00Z</dc:date>
    <meta:print-date>2013-08-08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