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150%" fo:text-indent="-1in">
        <style:tab-stops>
          <style:tab-stop style:type="left" style:position="-0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26" text:continue-numbering="true">
        <text:list-item>
          <text:list>
            <text:list-item>
              <text:p text:style-name="P2"><text:span text:style-name="T3">茲領取</text:span><text:span text:style-name="T4">10</text:span><text:span text:style-name="T5">6</text:span><text:span text:style-name="T6">年度</text:span><text:span text:style-name="T7">高雄市政府地方產業創新研發推動計畫</text:span><text:span text:style-name="T8">「○○○○○○○○計畫」</text:span><text:span text:style-name="T9">(計畫編號：</text:span><text:span text:style-name="T10">SBIR</text:span><text:span text:style-name="T11">10</text:span><text:span text:style-name="T12">6</text:span><text:span text:style-name="T13">○○</text:span><text:span text:style-name="T14">)第</text:span><text:span text:style-name="T15">2</text:span><text:span text:style-name="T16">期補助款新台幣OOO,OOO元整。</text:span></text:p>
            </text:list-item>
            <text:list-item>
              <text:p text:style-name="P17"><text:span text:style-name="T18">依據貴我雙方簽訂之</text:span><text:span text:style-name="T19">行政契約</text:span><text:span text:style-name="T20">辦理。</text:span></text:p>
            </text:list-item>
          </text:list>
        </text:list-item>
      </text:list>
      <text:p text:style-name="P21"><text:span text:style-name="T22">此致</text:span></text:p>
      <text:p text:style-name="P23">高雄市政府經濟發展局</text:p>
      <text:p text:style-name="P24"/>
      <text:p text:style-name="P25"/>
      <text:p text:style-name="P26">公司名稱：<text:s text:c="34"/>(蓋印)</text:p>
      <text:p text:style-name="P27"><text:span text:style-name="T28">負 責 人：</text:span><text:span text:style-name="T29"><text:s text:c="34"/>(蓋印)</text:span></text:p>
      <text:p text:style-name="P30">主辦會計：<text:s text:c="34"/>(蓋印)</text:p>
      <text:p text:style-name="P31">統一編號：</text:p>
      <text:p text:style-name="P32">登記地址：</text:p>
      <text:p text:style-name="P33">通訊地址：</text:p>
      <text:p text:style-name="P34">電 <text:s text:c="3"/>話：</text:p>
      <text:p text:style-name="P35"/>
      <text:p text:style-name="P36"/>
      <text:p text:style-name="P37"><text:span text:style-name="T38">中 <text:s text:c="2"/>華 <text:s text:c="2"/>民 <text:s text:c="2"/>國 <text:s text:c="2"/></text:span><text:span text:style-name="T39">1</text:span><text:span text:style-name="T40">07</text:span><text:span text:style-name="T41">年 <text:s/>00 <text:s text:c="2"/>月 <text:s text:c="2"/>00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 style:use-window-font-color="true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-asian="標楷體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7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7LVL5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41:00Z</meta:creation-date>
    <dc:date>2017-08-09T06:41:00Z</dc:date>
    <meta:print-date>2013-08-08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