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12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812in"/>
        <style:text-properties style:font-name="標楷體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3LVL4" style:num-suffix="." style:num-format="1">
        <style:list-level-properties text:space-before="0.7875in" text:min-label-width="0.25in"/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37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37LVL4" style:num-suffix="." style:num-format="1">
        <style:list-level-properties text:space-before="0.7875in" text:min-label-width="0.25in"/>
      </text:list-level-style-number>
      <text:list-level-style-number text:level="5" text:style-name="WW_CharLFO3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fo:line-height="0.3055in" fo:margin-right="0.5555in">
        <style:tab-stops>
          <style:tab-stop style:type="left" style:position="0.651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 fo:text-indent="5.625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 fo:line-height="0.222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0.375in"/>
          <style:tab-stop style:type="left" style:position="5.375in"/>
          <style:tab-stop style:type="left" style:position="5.541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627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75in" fo:text-indent="-0.5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 fo:margin-left="1.0666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7402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11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11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118" style:parent-style-name="本文縮排2" style:family="paragraph">
      <style:paragraph-properties fo:margin-left="0in">
        <style:tab-stops/>
      </style:paragraph-properties>
      <style:text-properties fo:color="#0000FF" fo:font-size="15pt" style:font-size-asian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68" text:anchor-type="paragraph" svg:x="0in" svg:y="-0.375in" svg:width="2.875in" svg:height="0.375in" style:rel-width="scale" style:rel-height="scale"><draw:text-box><text:p text:style-name="P3">（2.專戶利息暨補助款結餘數繳庫）</text:p></draw:text-box><svg:title/><svg:desc/></draw:frame></text:span><text:span text:style-name="T4">檔號：</text:span></text:p>
      <text:p text:style-name="P5">保存年限：</text:p>
      <text:p text:style-name="P6">○○○○公司<text:s/>函</text:p>
      <text:p text:style-name="P7">地址：<text:s/></text:p>
      <text:p text:style-name="P8"><text:s text:c="30"/><text:s text:c="24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<text:span text:style-name="T14">受文者：</text:span><text:span text:style-name="T15">高雄市政府</text:span><text:span text:style-name="T16">經濟發展局</text:span></text:p>
      <text:p text:style-name="P17">發文日期：中華民國○○○年○○月○○日</text:p>
      <text:p text:style-name="P18">發文字號：○○○○字第○○○○號</text:p>
      <text:p text:style-name="P19">速別：普通件</text:p>
      <text:p text:style-name="P20">密等及解密條件：普通</text:p>
      <text:p text:style-name="P21">附件：如文</text:p>
      <text:p text:style-name="P22"><text:span text:style-name="T23">主旨：</text:span><text:span text:style-name="T24">檢送</text:span><text:span text:style-name="T25">本公司執行</text:span><text:span text:style-name="T26">10</text:span><text:span text:style-name="T27">6</text:span><text:span text:style-name="T28">年度</text:span><text:span text:style-name="T29">高雄市政府地方產業創新研發推動計畫(地方型</text:span><text:span text:style-name="T30">SBIR</text:span><text:span text:style-name="T31">)</text:span><text:span text:style-name="T32">「</text:span><text:span text:style-name="T33">○○○○○○</text:span><text:span text:style-name="T34">計畫」</text:span><text:span text:style-name="T35">(計畫編號：</text:span><text:span text:style-name="T36">SBIR</text:span><text:span text:style-name="T37">10</text:span><text:span text:style-name="T38">6</text:span><text:span text:style-name="T39">○○</text:span><text:span text:style-name="T40">)</text:span><text:span text:style-name="T41"><text:s/></text:span><text:span text:style-name="T42">之</text:span><text:span text:style-name="T43">結案報告乙式</text:span><text:span text:style-name="T44">2</text:span><text:span text:style-name="T45">份，並繳回</text:span><text:span text:style-name="T46">專戶孳息及補助款結餘款</text:span><text:span text:style-name="T47">，請查</text:span><text:span text:style-name="T48">照</text:span><text:span text:style-name="T49">。</text:span></text:p>
      <text:p text:style-name="P50">說明：</text:p>
      <text:p text:style-name="P51"><text:span text:style-name="T52">一、</text:span><text:span text:style-name="T53">復</text:span><text:span text:style-name="T54">貴</text:span><text:span text:style-name="T55">局</text:span><text:span text:style-name="T56">10</text:span><text:span text:style-name="T57">7</text:span><text:span text:style-name="T58">年</text:span><text:span text:style-name="T59">○○</text:span><text:span text:style-name="T60">月</text:span><text:span text:style-name="T61">○○</text:span><text:span text:style-name="T62">日高市</text:span><text:span text:style-name="T63">經發</text:span><text:span text:style-name="T64">產</text:span><text:span text:style-name="T65">字第</text:span><text:span text:style-name="T66">○○</text:span><text:span text:style-name="T67">○</text:span><text:span text:style-name="T68">○○號函。</text:span></text:p>
      <text:p text:style-name="P69"><text:span text:style-name="T70">二、</text:span><text:span text:style-name="T71">檢附</text:span><text:span text:style-name="T72">下列</text:span><text:span text:style-name="T73">文件</text:span><text:span text:style-name="T74">各</text:span><text:span text:style-name="T75">1</text:span><text:span text:style-name="T76">份</text:span><text:span text:style-name="T77">：</text:span></text:p>
      <text:p text:style-name="P78">(一)繳回專戶孳息（扣稅前毛額）匯款憑證（新台幣OOO元整）。</text:p>
      <text:p text:style-name="P79">(二)繳回補助款匯款憑證（新台幣OOO,OOO元整）。</text:p>
      <text:p text:style-name="P80">(三)計畫經費彙總表。</text:p>
      <text:p text:style-name="P81">(四)成效預估自評追蹤表。</text:p>
      <text:p text:style-name="P82">(五)原補助款專戶存摺影本（封面及內頁存取明細）。</text:p>
      <text:p text:style-name="P83">(六)會計師簽證。</text:p>
      <text:p text:style-name="P84">(七)結案報告電子光碟片。</text:p>
      <text:p text:style-name="P85"/>
      <text:p text:style-name="P86"><text:span text:style-name="T87">正本：</text:span><text:span text:style-name="T88">高雄市政府</text:span><text:span text:style-name="T89">經濟發展局</text:span><text:span text:style-name="T90">（</text:span><text:span text:style-name="T91">802</text:span><text:span text:style-name="T92">高雄市苓雅區四維三路</text:span><text:span text:style-name="T93">2</text:span><text:span text:style-name="T94">號</text:span><text:span text:style-name="T95">9</text:span><text:span text:style-name="T96">樓</text:span><text:span text:style-name="T97">）</text:span></text:p>
      <text:p text:style-name="P98"><text:span text:style-name="T99">副本：</text:span><text:span text:style-name="T100">高雄市地方型</text:span><text:span text:style-name="T101">SBIR</text:span><text:span text:style-name="T102">專案辦公室</text:span><text:span text:style-name="T103">（</text:span><text:span text:style-name="T104">806</text:span><text:span text:style-name="T105">高雄市前鎮區</text:span><text:span text:style-name="T106">復興四</text:span><text:span text:style-name="T107">路</text:span><text:span text:style-name="T108">2</text:span><text:span text:style-name="T109">號</text:span><text:span text:style-name="T110">3</text:span><text:span text:style-name="T111">號</text:span><text:span text:style-name="T112">之</text:span><text:span text:style-name="T113">3</text:span><text:span text:style-name="T114">）</text:span></text:p>
      <text:p text:style-name="P115">○○○○○○公司（蓋印）</text:p>
      <text:p text:style-name="P116">負責人：○○○（蓋印）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Symbol" style:use-window-font-color="true" fo:font-size="12pt" style:font-size-asian="12pt" style:font-size-complex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style:font-name-asian="標楷體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7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7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7LVL5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12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812in"/>
        <style:text-properties style:font-name="標楷體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3LVL4" style:num-suffix="." style:num-format="1">
        <style:list-level-properties text:space-before="0.7875in" text:min-label-width="0.25in"/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37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37LVL4" style:num-suffix="." style:num-format="1">
        <style:list-level-properties text:space-before="0.7875in" text:min-label-width="0.25in"/>
      </text:list-level-style-number>
      <text:list-level-style-number text:level="5" text:style-name="WW_CharLFO3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150115</dc:creator>
    <meta:creation-date>2017-08-09T06:41:00Z</meta:creation-date>
    <dc:date>2017-08-09T06:41:00Z</dc:date>
    <meta:print-date>2013-08-08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