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5" style:parent-style-name="內文" style:family="paragraph">
      <style:paragraph-properties fo:text-align="justify" fo:line-height="0.2222in" fo:text-indent="4.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472in" fo:margin-left="0.5993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472in" fo:margin-left="0.5993in" fo:text-indent="-0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472in" fo:margin-left="0.599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472in" fo:margin-left="0.599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3472in" fo:text-indent="0.6319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472in" fo:margin-left="1.0388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 fo:margin-left="0.7361in" fo:text-indent="-0.0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472in" fo:margin-left="0.736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 fo:margin-top="0.125in" fo:line-height="0.1666in">
        <style:tab-stops>
          <style:tab-stop style:type="left" style:position="0.65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 fo:margin-left="0.75in" fo:text-indent="-0.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7" text:anchor-type="paragraph" svg:x="0in" svg:y="-0.25in" svg:width="2.875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函）</text:span></text:p></draw:text-box><svg:title/><svg:desc/></draw:frame></text:span><text:span text:style-name="T8"><text:s text:c="67"/></text:span><text:span text:style-name="T9">檔號：</text:span></text:p>
      <text:p text:style-name="P10">保存年限：</text:p>
      <text:p text:style-name="P11">○○○○公司<text:s/>函</text:p>
      <text:p text:style-name="P12">地址：<text:s/></text:p>
      <text:p text:style-name="P13"><text:s text:c="30"/><text:s text:c="24"/>聯絡人：</text:p>
      <text:p text:style-name="P14">電話：(OO)OOO-OOOO#OOO</text:p>
      <text:p text:style-name="P15"><text:span text:style-name="T16">傳真：</text:span><text:span text:style-name="T17">(OO)OOO-OOOO</text:span></text:p>
      <text:p text:style-name="P18"><text:span text:style-name="T19">受文者：</text:span><text:span text:style-name="T20">高雄市政府</text:span><text:span text:style-name="T21">經濟發展局</text:span></text:p>
      <text:p text:style-name="P22">發文日期：中華民國○○○年○○月○○日</text:p>
      <text:p text:style-name="P23">發文字號：○○○○字第○○○○號</text:p>
      <text:p text:style-name="P24">速別：普通件</text:p>
      <text:p text:style-name="P25">密等及解密條件：普通</text:p>
      <text:p text:style-name="P26">附件：如文</text:p>
      <text:p text:style-name="P27"><text:span text:style-name="T28">主旨：檢送</text:span><text:span text:style-name="T29">本公司執行</text:span><text:span text:style-name="T30">10</text:span><text:span text:style-name="T31">6</text:span><text:span text:style-name="T32">年度</text:span><text:span text:style-name="T33">高雄市政府地方產業創新研發推動計畫(地方型</text:span><text:span text:style-name="T34">SBIR</text:span><text:span text:style-name="T35">)</text:span><text:span text:style-name="T36">「○○○○○○○○計畫」</text:span><text:span text:style-name="T37">(計畫編號：</text:span><text:span text:style-name="T38">S</text:span><text:span text:style-name="T39">B</text:span><text:span text:style-name="T40">IR</text:span><text:span text:style-name="T41">1</text:span><text:span text:style-name="T42">0</text:span><text:span text:style-name="T43">6</text:span><text:span text:style-name="T44">○○</text:span><text:span text:style-name="T45">)</text:span><text:span text:style-name="T46"><text:s/></text:span><text:span text:style-name="T47">之</text:span><text:span text:style-name="T48">結案報告乙式</text:span><text:span text:style-name="T49">2</text:span><text:span text:style-name="T50">份，並繳回</text:span><text:span text:style-name="T51">專戶孳息及</text:span><text:span text:style-name="T52">請領補助經費第</text:span><text:span text:style-name="T53">2</text:span><text:span text:style-name="T54">期款</text:span><text:span text:style-name="T55">，請查</text:span><text:span text:style-name="T56">照</text:span><text:span text:style-name="T57">。</text:span></text:p>
      <text:p text:style-name="P58">說明：</text:p>
      <text:p text:style-name="P59"><text:span text:style-name="T60">一、</text:span><text:span text:style-name="T61">復</text:span><text:span text:style-name="T62">貴</text:span><text:span text:style-name="T63">局</text:span><text:span text:style-name="T64">10</text:span><text:span text:style-name="T65">7</text:span><text:span text:style-name="T66">年○月○日高市經發產</text:span><text:span text:style-name="T67">字第</text:span><text:span text:style-name="T68">○○</text:span><text:span text:style-name="T69">○○○○號函。</text:span></text:p>
      <text:p text:style-name="P70"><text:span text:style-name="T71">二、原補助款專</text:span><text:span text:style-name="T72">戶已結清，第</text:span><text:span text:style-name="T73">2</text:span><text:span text:style-name="T74">期款</text:span><text:span text:style-name="T75">請匯入本公司下列帳戶：</text:span></text:p>
      <text:p text:style-name="P76"><text:s text:c="4"/>戶名：○○○○○○○○公司</text:p>
      <text:p text:style-name="P77"><text:s text:c="4"/>銀行名稱：○○銀行○○分行 <text:s text:c="3"/></text:p>
      <text:p text:style-name="P78">帳號：○○○○○○○○</text:p>
      <text:p text:style-name="P79"><text:span text:style-name="T80">三</text:span><text:span text:style-name="T81">、</text:span><text:span text:style-name="T82">檢附下列文件各</text:span><text:span text:style-name="T83">1</text:span><text:span text:style-name="T84">份：</text:span></text:p>
      <text:p text:style-name="P85">(一)繳回專戶孳息（扣稅前毛額）匯款憑證（新台幣OOO元整）。</text:p>
      <text:p text:style-name="P86"><text:span text:style-name="T87">(二)第</text:span><text:span text:style-name="T88">2</text:span><text:span text:style-name="T89">期</text:span><text:span text:style-name="T90">請款領據：新台幣OOO,OOO元整。</text:span></text:p>
      <text:p text:style-name="P91">(三)計畫經費彙總表。</text:p>
      <text:p text:style-name="P92">(四)成效預估自評追蹤表。</text:p>
      <text:p text:style-name="P93">(五)原補助款專戶存摺影本（封面及內頁存取明細）。</text:p>
      <text:p text:style-name="P94">(六)會計師簽證。</text:p>
      <text:p text:style-name="P95">(七)結案報告電子光碟片。</text:p>
      <text:p text:style-name="P96"><text:span text:style-name="T97">正本：</text:span><text:span text:style-name="T98">高雄市政府</text:span><text:span text:style-name="T99">經濟發展局</text:span><text:span text:style-name="T100">（</text:span><text:span text:style-name="T101">802</text:span><text:span text:style-name="T102">高雄市苓雅區四維三路</text:span><text:span text:style-name="T103">2</text:span><text:span text:style-name="T104">號</text:span><text:span text:style-name="T105">9</text:span><text:span text:style-name="T106">樓</text:span><text:span text:style-name="T107">）</text:span></text:p>
      <text:p text:style-name="P108"><text:span text:style-name="T109">副本：</text:span><text:span text:style-name="T110">高雄市地方型</text:span><text:span text:style-name="T111">SBIR</text:span><text:span text:style-name="T112">專案辦公室</text:span><text:span text:style-name="T113">（</text:span><text:span text:style-name="T114">806</text:span><text:span text:style-name="T115">高雄市前鎮區</text:span><text:span text:style-name="T116">復興四</text:span><text:span text:style-name="T117">路</text:span><text:span text:style-name="T118">2</text:span><text:span text:style-name="T119">號</text:span><text:span text:style-name="T120">3</text:span><text:span text:style-name="T121">號</text:span><text:span text:style-name="T122">之</text:span><text:span text:style-name="T123">3</text:span><text:span text:style-name="T124">）</text:span></text:p>
      <text:p text:style-name="P125">○○○○○○公司（蓋印）</text:p>
      <text:p text:style-name="P126"><text:span text:style-name="T127">負責人：</text:span><text:span text:style-name="T128">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8:00Z</meta:creation-date>
    <dc:date>2017-08-09T06:38:00Z</dc:date>
    <meta:print-date>2013-08-08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