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0" text:anchor-type="paragraph" svg:x="-0.06528in" svg:y="0.10417in" svg:width="2.875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</text:span><text:span text:style-name="T15">高雄市政府經濟發展局</text:span></text:p>
      <text:p text:style-name="P16">發文日期：中華民國○○○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><text:span text:style-name="T22">主旨：檢送</text:span><text:span text:style-name="T23">本公司執行</text:span><text:span text:style-name="T24">11</text:span><text:span text:style-name="T25">4</text:span><text:span text:style-name="T26">年度高雄市政府地方產業創新研發推動計畫(地方型</text:span><text:span text:style-name="T27">SBIR</text:span><text:span text:style-name="T28">)</text:span><text:span text:style-name="T29">「○○○○○○計畫」</text:span><text:span text:style-name="T30">(計畫編號：</text:span><text:span text:style-name="T31">SBIR</text:span><text:span text:style-name="T32">11</text:span><text:span text:style-name="T33">3</text:span><text:span text:style-name="T34">○</text:span><text:span text:style-name="T35">○○</text:span><text:span text:style-name="T36">)</text:span><text:span text:style-name="T37"><text:s/></text:span><text:span text:style-name="T38">之</text:span><text:span text:style-name="T39">結案報告乙式</text:span><text:span text:style-name="T40">2</text:span><text:span text:style-name="T41">份，並繳回</text:span><text:span text:style-name="T42">專戶孳息</text:span><text:span text:style-name="T43">及</text:span><text:span text:style-name="T44">補助</text:span><text:span text:style-name="T45">款結餘款</text:span><text:span text:style-name="T46">，請查</text:span><text:span text:style-name="T47">照</text:span><text:span text:style-name="T48">。</text:span></text:p>
      <text:p text:style-name="P49">說明：</text:p>
      <text:p text:style-name="P50"><text:span text:style-name="T51">一、</text:span><text:span text:style-name="T52">復</text:span><text:span text:style-name="T53">貴</text:span><text:span text:style-name="T54">局</text:span><text:span text:style-name="T55">11</text:span><text:span text:style-name="T56">5</text:span><text:span text:style-name="T57">年</text:span><text:span text:style-name="T58">○○</text:span><text:span text:style-name="T59">月</text:span><text:span text:style-name="T60">○○</text:span><text:span text:style-name="T61">日高市</text:span><text:span text:style-name="T62">經發產</text:span><text:span text:style-name="T63">字</text:span><text:span text:style-name="T64">第</text:span><text:span text:style-name="T65">○○</text:span><text:span text:style-name="T66">○○○號函。</text:span></text:p>
      <text:p text:style-name="P67"><text:span text:style-name="T68">二、</text:span><text:span text:style-name="T69">檢</text:span><text:span text:style-name="T70">附下列文件</text:span><text:span text:style-name="T71">各</text:span><text:span text:style-name="T72">1</text:span><text:span text:style-name="T73">份</text:span><text:span text:style-name="T74">：</text:span></text:p>
      <text:p text:style-name="P75">(一)繳回專戶孳息（扣稅前毛額）匯款憑證（新台幣OOO元整）。</text:p>
      <text:p text:style-name="P76">(二)繳回補助款匯款憑證（新台幣OOO,OOO元整）。</text:p>
      <text:p text:style-name="P77">(三)計畫經費彙總表。</text:p>
      <text:p text:style-name="P78">(四)成效預估自評追蹤表。</text:p>
      <text:p text:style-name="P79">(五)原補助款專戶存摺影本（封面及內頁存取明細）。</text:p>
      <text:p text:style-name="P80">(六)會計師簽證。</text:p>
      <text:p text:style-name="P81">(七)結案報告電子光碟片。</text:p>
      <text:p text:style-name="P82"/>
      <text:p text:style-name="P83"><text:span text:style-name="T84">正本：高雄市政府經濟發展局（</text:span><text:span text:style-name="T85">802</text:span><text:span text:style-name="T86">高雄市苓雅區四維三路</text:span><text:span text:style-name="T87">2</text:span><text:span text:style-name="T88">號</text:span><text:span text:style-name="T89">9</text:span><text:span text:style-name="T90">樓）</text:span></text:p>
      <text:p text:style-name="P91"><text:span text:style-name="T92">副本：高雄市地方型</text:span><text:span text:style-name="T93">SBIR</text:span><text:span text:style-name="T94">專案辦公室（</text:span><text:span text:style-name="T95">80</text:span><text:span text:style-name="T96">6</text:span><text:span text:style-name="T97">高雄市前鎮區成功二路</text:span><text:span text:style-name="T98">25</text:span><text:span text:style-name="T99">號</text:span><text:span text:style-name="T100">10</text:span><text:span text:style-name="T101">樓</text:span><text:span text:style-name="T102">）</text:span></text:p>
      <text:p text:style-name="P103">○○○○○○公司（蓋印）</text:p>
      <text:p text:style-name="P104">負責人：○○○（蓋印）</text:p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5-10-17T03:12:00Z</meta:creation-date>
    <dc:date>2025-10-17T03:1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