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2" style:parent-style-name="內文" style:family="paragraph">
      <style:paragraph-properties fo:text-align="justify" fo:line-height="0.2222in"/>
      <style:text-properties style:font-name-asian="標楷體"/>
    </style:style>
    <style:style style:name="P13" style:parent-style-name="內文" style:family="paragraph">
      <style:paragraph-properties fo:line-height="0.2222in" fo:text-indent="4.5in"/>
      <style:text-properties style:font-name-asian="標楷體"/>
    </style:style>
    <style:style style:name="P14" style:parent-style-name="內文" style:family="paragraph">
      <style:paragraph-properties fo:text-align="justify" fo:line-height="0.2222in" fo:text-indent="4.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0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1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2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4" style:parent-style-name="內文" style:family="paragraph">
      <style:paragraph-properties fo:text-align="justify" fo:line-height="0.2777in" fo:margin-left="0.625in" fo:text-indent="-0.625in">
        <style:tab-stops>
          <style:tab-stop style:type="left" style:position="0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-asian="標楷體" fo:font-size="14pt" style:font-size-asian="14pt" style:font-size-complex="13pt"/>
    </style:style>
    <style:style style:name="T29" style:parent-style-name="預設段落字型" style:family="text">
      <style:text-properties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-asian="標楷體" fo:font-size="14pt" style:font-size-asian="14pt" style:font-size-complex="13pt"/>
    </style:style>
    <style:style style:name="T33" style:parent-style-name="預設段落字型" style:family="text">
      <style:text-properties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-asian="標楷體" fo:font-size="14pt" style:font-size-asian="14pt" style:font-size-complex="13pt"/>
    </style:style>
    <style:style style:name="T40" style:parent-style-name="預設段落字型" style:family="text">
      <style:text-properties fo:font-size="14pt" style:font-size-asian="14pt" style:font-size-complex="13pt"/>
    </style:style>
    <style:style style:name="T41" style:parent-style-name="預設段落字型" style:family="text">
      <style:text-properties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-asian="標楷體" fo:font-size="14pt" style:font-size-asian="14pt" style:font-size-complex="13pt"/>
    </style:style>
    <style:style style:name="P48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49" style:parent-style-name="內文" style:family="paragraph">
      <style:paragraph-properties fo:line-height="0.2777in" fo:margin-left="0.627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1" style:parent-style-name="預設段落字型" style:family="text">
      <style:text-properties style:font-name-asian="標楷體" fo:font-size="14pt" style:font-size-asian="14pt" style:font-size-complex="13pt"/>
    </style:style>
    <style:style style:name="T52" style:parent-style-name="預設段落字型" style:family="text">
      <style:text-properties style:font-name-asian="標楷體" fo:font-size="14pt" style:font-size-asian="14pt" style:font-size-complex="13pt"/>
    </style:style>
    <style:style style:name="T53" style:parent-style-name="預設段落字型" style:family="text">
      <style:text-properties style:font-name-asian="標楷體" fo:font-size="14pt" style:font-size-asian="14pt" style:font-size-complex="13pt"/>
    </style:style>
    <style:style style:name="T54" style:parent-style-name="預設段落字型" style:family="text">
      <style:text-properties style:font-name-asian="標楷體" fo:font-size="14pt" style:font-size-asian="14pt" style:font-size-complex="13pt"/>
    </style:style>
    <style:style style:name="T55" style:parent-style-name="預設段落字型" style:family="text">
      <style:text-properties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9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-asian="標楷體" fo:font-size="14pt" style:font-size-asian="14pt" style:font-size-complex="13pt"/>
    </style:style>
    <style:style style:name="P60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1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2" style:parent-style-name="內文" style:family="paragraph">
      <style:paragraph-properties fo:line-height="0.2777in" fo:margin-left="0.62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3" style:parent-style-name="內文" style:family="paragraph">
      <style:paragraph-properties fo:line-height="0.2777in" fo:margin-left="0.75in" fo:text-indent="-0.5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5" style:parent-style-name="預設段落字型" style:family="text">
      <style:text-properties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7" style:parent-style-name="內文" style:family="paragraph">
      <style:paragraph-properties fo:line-height="0.2777in" fo:margin-left="1.0666in" fo:text-indent="-0.3868in">
        <style:tab-stops/>
      </style:paragraph-properties>
      <style:text-properties style:font-name-asian="標楷體" fo:font-size="14pt" style:font-size-asian="14pt" style:font-size-complex="13pt"/>
    </style:style>
    <style:style style:name="P68" style:parent-style-name="內文" style:family="paragraph">
      <style:paragraph-properties fo:line-height="0.2777in" fo:margin-left="0.7402in" fo:text-indent="-0.058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-asian="標楷體" fo:font-size="14pt" style:font-size-asian="14pt" style:font-size-complex="13pt"/>
    </style:style>
    <style:style style:name="P77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78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79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0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1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2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1666in" fo:margin-left="0.75in" fo:text-indent="-0.75in">
        <style:tab-stops/>
      </style:paragraph-properties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75in" fo:text-indent="-0.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79" text:anchor-type="paragraph" svg:x="0in" svg:y="-0.25in" svg:width="2.87431in" svg:height="0.375in" style:rel-width="scale" style:rel-height="scale"><draw:text-box><text:p text:style-name="內文"><text:span text:style-name="T3">（</text:span><text:span text:style-name="T4">1.</text:span><text:span text:style-name="T5">專戶利息繳庫暨請領第</text:span><text:span text:style-name="T6">2</text:span><text:span text:style-name="T7">期款）函）</text:span></text:p></draw:text-box><svg:title/><svg:desc/></draw:frame></text:span><text:span text:style-name="T8"><text:s text:c="67"/>檔號：</text:span></text:p>
      <text:p text:style-name="P9">保存年限：</text:p>
      <text:p text:style-name="P10">○○○○公司 函</text:p>
      <text:p text:style-name="P11">地址：<text:s/></text:p>
      <text:p text:style-name="P12"><text:s text:c="54"/><text:s text:c="54"/>聯絡人：</text:p>
      <text:p text:style-name="P13">電話：(OO)OOO-OOOO#OO</text:p>
      <text:p text:style-name="P14"><text:span text:style-name="T15">傳真：</text:span><text:span text:style-name="T16">(OO)OOO-OOOO</text:span></text:p>
      <text:p text:style-name="P17"><text:span text:style-name="T18">受文者：高雄市政府經濟發展局</text:span></text:p>
      <text:p text:style-name="P19">發文日期：中華民國○○○年○○月○○日</text:p>
      <text:p text:style-name="P20">發文字號：○○○○字第○○○○號</text:p>
      <text:p text:style-name="P21">速別：普通件</text:p>
      <text:p text:style-name="P22">密等及解密條件：普通</text:p>
      <text:p text:style-name="P23">附件：如文</text:p>
      <text:p text:style-name="P24"><text:span text:style-name="T25">主旨：</text:span><text:span text:style-name="T26">檢送本公司執行</text:span><text:span text:style-name="T27">11</text:span><text:span text:style-name="T28">4</text:span><text:span text:style-name="T29">年度高雄市政府地方產業創新研發推動計畫</text:span><text:span text:style-name="T30">(</text:span><text:span text:style-name="T31">地方型</text:span><text:span text:style-name="T32">SBIR)</text:span><text:span text:style-name="T33">「○○○○○○計畫」</text:span><text:span text:style-name="T34">(</text:span><text:span text:style-name="T35">計畫編號：</text:span><text:span text:style-name="T36">SBIR11</text:span><text:span text:style-name="T37">4</text:span><text:span text:style-name="T38">○○○</text:span><text:span text:style-name="T39">)</text:span><text:span text:style-name="T40"><text:s/></text:span><text:span text:style-name="T41">之結案報告乙式</text:span><text:span text:style-name="T42">2</text:span><text:span text:style-name="T43">份，並繳回</text:span><text:span text:style-name="T44">專戶孳息及請領補助經費第</text:span><text:span text:style-name="T45">2</text:span><text:span text:style-name="T46">期款</text:span><text:span text:style-name="T47">，請查照。</text:span></text:p>
      <text:p text:style-name="P48">說明：</text:p>
      <text:p text:style-name="P49"><text:span text:style-name="T50">一、</text:span><text:span text:style-name="T51">復貴局</text:span><text:span text:style-name="T52">1</text:span><text:span text:style-name="T53">1</text:span><text:span text:style-name="T54">5</text:span><text:span text:style-name="T55">年</text:span><text:span text:style-name="T56">○月○日高市經發產字第</text:span><text:span text:style-name="T57">○○</text:span><text:span text:style-name="T58">○○○○號函。</text:span></text:p>
      <text:p text:style-name="P59">二、原補助款專戶已結清，第2期款請匯入本公司下列帳戶：</text:p>
      <text:p text:style-name="P60"><text:s text:c="4"/>戶名：○○○○○○○○公司</text:p>
      <text:p text:style-name="P61"><text:s text:c="4"/>銀行名稱：○○銀行○○分行</text:p>
      <text:p text:style-name="P62">帳號：○○○○○○○○</text:p>
      <text:p text:style-name="P63"><text:span text:style-name="T64">三、檢附下列文件各</text:span><text:span text:style-name="T65">1</text:span><text:span text:style-name="T66">份：</text:span></text:p>
      <text:p text:style-name="P67">(一)繳回專戶孳息（扣稅前毛額）匯款憑證（新台幣OOO元整）。</text:p>
      <text:p text:style-name="P68"><text:span text:style-name="T69">(</text:span><text:span text:style-name="T70">二</text:span><text:span text:style-name="T71">)</text:span><text:span text:style-name="T72">第</text:span><text:span text:style-name="T73">2</text:span><text:span text:style-name="T74">期請款領據：新台幣</text:span><text:span text:style-name="T75">OOO,OOO</text:span><text:span text:style-name="T76">元整。</text:span></text:p>
      <text:p text:style-name="P77">(三)計畫經費彙總表。</text:p>
      <text:p text:style-name="P78">(四)成效預估自評追蹤表。</text:p>
      <text:p text:style-name="P79">(五)原補助款專戶存摺影本（封面及內頁存取明細）。</text:p>
      <text:p text:style-name="P80">(六)會計師簽證。</text:p>
      <text:p text:style-name="P81">(七)結案報告電子光碟片。</text:p>
      <text:p text:style-name="P82"><text:span text:style-name="T83">正本：高雄市政府經濟發展局（</text:span><text:span text:style-name="T84">802</text:span><text:span text:style-name="T85">高雄市苓雅區四維三路</text:span><text:span text:style-name="T86">2</text:span><text:span text:style-name="T87">號</text:span><text:span text:style-name="T88">9</text:span><text:span text:style-name="T89">樓）</text:span></text:p>
      <text:p text:style-name="P90"><text:span text:style-name="T91">副本：高雄市地方型</text:span><text:span text:style-name="T92">SBIR</text:span><text:span text:style-name="T93">專案辦公室（</text:span><text:span text:style-name="T94">806</text:span><text:span text:style-name="T95">高雄市前鎮區成功二路</text:span><text:span text:style-name="T96">25</text:span><text:span text:style-name="T97">號</text:span><text:span text:style-name="T98">10</text:span><text:span text:style-name="T99">樓）</text:span></text:p>
      <text:p text:style-name="P100"/>
      <text:p text:style-name="P101"/>
      <text:p text:style-name="P102">○○○○○○公司（蓋印）</text:p>
      <text:p text:style-name="P103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翔鱗</meta:initial-creator>
    <dc:creator>吳昀輯</dc:creator>
    <meta:creation-date>2025-10-17T03:13:00Z</meta:creation-date>
    <dc:date>2025-10-17T03:13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