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list-format-name="NLF0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list-format-name="NLF0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list-format-name="NLF5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9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3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4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list-format-name="NLF14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list-format-name="NLF14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list-format-name="NLF14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1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8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list-format-name="NLF13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17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list-format-name="NLF1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list-format-name="NLF18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18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9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9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list-format-name="NLF19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4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3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3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6666in"/>
    </style:style>
    <style:style style:name="P2" style:parent-style-name="內文" style:family="paragraph">
      <style:paragraph-properties fo:text-align="end" fo:margin-right="0.6666in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weight="bold" style:font-weight-asian="bold" fo:font-size="18pt" style:font-size-asian="18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6.1in" style:use-optimal-column-width="false"/>
    </style:style>
    <style:style style:name="TableColumn98" style:family="table-column">
      <style:table-column-properties style:column-width="0.6326in" style:use-optimal-column-width="false"/>
    </style:style>
    <style:style style:name="Table96" style:family="table">
      <style:table-properties style:width="6.7326in" fo:margin-left="0in" table:align="lef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right="0.0263in" fo:text-indent="0.445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right="0.0263in" fo:text-indent="0.445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right="0.0263in" fo:text-indent="0.445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0.0263in" fo:text-indent="0.4451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right="0.0263in" fo:text-indent="0.4451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 fo:margin-right="0.0263in" fo:text-indent="0.445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margin-right="0.0263in" fo:text-indent="0.4451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right="0.0263in" fo:text-indent="0.4451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 fo:margin-right="0.0263in" fo:text-indent="0.445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9847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 fo:margin-left="1.3333in" fo:margin-right="0.0263in" fo:text-indent="-0.4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right="0.0111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right="0.0277in" fo:text-indent="0.4861in"/>
    </style:style>
    <style:style style:name="T2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 fo:margin-right="0.0277in" fo:text-indent="0.4861in"/>
    </style:style>
    <style:style style:name="T2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3937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right="0.0277in" fo:text-indent="0.4861in"/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 fo:margin-right="0.0277in" fo:text-indent="0.4861in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3937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right="0.0277in" fo:text-indent="0.4861in">
        <style:tab-stops>
          <style:tab-stop style:type="left" style:position="0.75in"/>
        </style:tab-stops>
      </style:paragraph-properties>
    </style:style>
    <style:style style:name="T2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break-before="page" style:line-height-at-least="0.1666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1493in" style:use-optimal-column-width="false"/>
    </style:style>
    <style:style style:name="TableColumn275" style:family="table-column">
      <style:table-column-properties style:column-width="1.3902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625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4597in" style:use-optimal-column-width="false"/>
    </style:style>
    <style:style style:name="TableColumn281" style:family="table-column">
      <style:table-column-properties style:column-width="1.1486in" style:use-optimal-column-width="false"/>
    </style:style>
    <style:style style:name="Table273" style:family="table">
      <style:table-properties style:width="7.0229in" fo:margin-left="0in" table:align="center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2979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979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777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777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777in"/>
      <style:text-properties style:font-name-asian="標楷體"/>
    </style:style>
    <style:style style:name="TableRow354" style:family="table-row">
      <style:table-row-properties style:min-row-height="0.2979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777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2777in"/>
      <style:text-properties style:font-name-asian="標楷體"/>
    </style:style>
    <style:style style:name="TableRow369" style:family="table-row">
      <style:table-row-properties style:min-row-height="5.4in" style:use-optimal-row-height="false" fo:keep-together="alway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4" style:parent-style-name="清單段落" style:master-page-name="MP2" style:family="paragraph">
      <style:paragraph-properties fo:break-before="page" style:line-height-at-least="0.1666in" fo:margin-left="0.3333in" style:page-number="0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TableColumn418" style:family="table-column">
      <style:table-column-properties style:column-width="1.4166in" style:use-optimal-column-width="false"/>
    </style:style>
    <style:style style:name="TableColumn419" style:family="table-column">
      <style:table-column-properties style:column-width="1.5368in" style:use-optimal-column-width="false"/>
    </style:style>
    <style:style style:name="TableColumn420" style:family="table-column">
      <style:table-column-properties style:column-width="1.168in" style:use-optimal-column-width="false"/>
    </style:style>
    <style:style style:name="TableColumn421" style:family="table-column">
      <style:table-column-properties style:column-width="1.5895in" style:use-optimal-column-width="false"/>
    </style:style>
    <style:style style:name="Table417" style:family="table">
      <style:table-properties style:width="5.7111in" fo:margin-left="0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913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567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6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57" style:parent-style-name="清單段落" style:family="paragraph">
      <style:paragraph-properties style:snap-to-layout-grid="false" fo:line-height="150%" fo:margin-left="1.341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60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清單段落" style:family="paragraph">
      <style:paragraph-properties style:snap-to-layout-grid="false" fo:text-align="justify" fo:line-height="150%" fo:margin-left="1.325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top="0.0833in" fo:margin-left="0.6812in" fo:text-indent="-0.6812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計畫編號：</text:p>
      <text:p text:style-name="P4"/>
      <text:p text:style-name="P5"><text:span text:style-name="T6">11</text:span><text:span text:style-name="T7">4</text:span><text:span text:style-name="T8">年度高雄市政府</text:span></text:p>
      <text:p text:style-name="P9"><text:span text:style-name="T10">地方產業創新研發推動</text:span><text:span text:style-name="T11">計畫</text:span><text:span text:style-name="T12">（地方型</text:span><text:span text:style-name="T13">SBIR</text:span><text:span text:style-name="T14">）</text:span></text:p>
      <text:p text:style-name="P15">結案報告</text:p>
      <text:p text:style-name="P16"/>
      <text:p text:style-name="P17"/>
      <text:p text:style-name="P18"/>
      <text:p text:style-name="P19"/>
      <text:p text:style-name="P20"><text:span text:style-name="T21">＜計畫名稱＞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全</text:span><text:span text:style-name="T32"><text:s/></text:span><text:span text:style-name="T33">程</text:span><text:span text:style-name="T34"><text:s/></text:span><text:span text:style-name="T35">計</text:span><text:span text:style-name="T36"><text:s/></text:span><text:span text:style-name="T37">畫：自</text:span><text:span text:style-name="T38">11</text:span><text:span text:style-name="T39">4</text:span><text:span text:style-name="T40">年</text:span><text:span text:style-name="T41">09</text:span><text:span text:style-name="T42">月</text:span><text:span text:style-name="T43">1</text:span><text:span text:style-name="T44">日至</text:span><text:span text:style-name="T45">11</text:span><text:span text:style-name="T46">5</text:span><text:span text:style-name="T47">年</text:span><text:span text:style-name="T48">00</text:span><text:span text:style-name="T49">月</text:span><text:span text:style-name="T50">00</text:span><text:span text:style-name="T51">日止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計畫執行單位：</text:span><text:span text:style-name="T66">○○○○○○</text:span><text:span text:style-name="T67">公司</text:span></text:p>
      <text:p text:style-name="P68"/>
      <text:p text:style-name="P69"/>
      <text:p text:style-name="P70"/>
      <text:p text:style-name="P71"><text:span text:style-name="T72">中華民國</text:span><text:span text:style-name="T73">11</text:span><text:span text:style-name="T74">5</text:span><text:span text:style-name="T75">年</text:span><text:span text:style-name="T76">00</text:span><text:span text:style-name="T77">月</text:span></text:p>
      <text:p text:style-name="P78"/>
      <text:p text:style-name="P79"/>
      <text:p text:style-name="P80"/>
      <text:p text:style-name="P81"/>
      <text:p text:style-name="P82"><text:span text:style-name="T83"><draw:custom-shape svg:x="2.625in" svg:y="0.26875in" svg:width="0.45833in" svg:height="8.79167in" draw:z-index="251631104" draw:id="id0" draw:style-name="a0" draw:name="Rectangle 76" text:anchor-type="paragraph"><svg:title/><svg:desc/><text:p text:style-name="內文"><text:span text:style-name="T84">計畫編號：</text:span><text:span text:style-name="T85"><text:s text:c="7"/></text:span><text:span text:style-name="T86">計畫名稱：</text:span><text:span text:style-name="T87"><text:s text:c="9"/></text:span><text:span text:style-name="T88"><text:s/></text:span><text:span text:style-name="T89">結案報告</text:span><text:span text:style-name="T90"><text:s text:c="2"/></text:span><text:span text:style-name="T91"><text:s text:c="3"/></text:span><text:span text:style-name="T92">執行廠商名稱：</text:span></text:p><draw:enhanced-geometry draw:type="non-primitive" svg:viewBox="0 0 21600 21600" draw:enhanced-path="M 0 0 L 21600 0 21600 21600 0 21600 Z N"/></draw:custom-shape></text:span><text:span text:style-name="T93"><draw:custom-shape svg:x="-0.16667in" svg:y="0.37222in" svg:width="0.68958in" svg:height="0.35833in" draw:z-index="251681280" draw:id="id1" draw:style-name="a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4">書背(側邊)模式</text:span></text:p>
      <text:soft-page-break/>
      <text:p text:style-name="P95">結案報告目錄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壹、結案報告摘要………………………………………………………………………………………</text:p>
          </table:table-cell>
          <table:table-cell table:style-name="TableCell102">
            <text:p text:style-name="P103">頁碼</text:p>
          </table:table-cell>
        </table:table-row>
        <table:table-row table:style-name="TableRow104">
          <table:table-cell table:style-name="TableCell105">
            <text:p text:style-name="P106">貳、執行總報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一、緣起<text:s/></text:span><text:span text:style-name="T113">…………………………………………</text:span><text:span text:style-name="T114">…………………</text:span><text:span text:style-name="T115">……………………………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二、計畫目標<text:s/></text:span><text:span text:style-name="T122">………………………</text:span><text:span text:style-name="T123">……</text:span><text:span text:style-name="T124">…………………………</text:span><text:span text:style-name="T125">……………………………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三、計畫實施方法<text:s/></text:span><text:span text:style-name="T132">………………</text:span><text:span text:style-name="T133">……</text:span><text:span text:style-name="T134">……………………………</text:span><text:span text:style-name="T135">………………………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四、執行情形<text:s/></text:span><text:span text:style-name="T142">…………………………………</text:span><text:span text:style-name="T143">……</text:span><text:span text:style-name="T144">………………</text:span><text:span text:style-name="T145">……………………………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五、差異分析<text:s/></text:span><text:span text:style-name="T152">…………………………………</text:span><text:span text:style-name="T153">……</text:span><text:span text:style-name="T154">………………</text:span><text:span text:style-name="T155">……………………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六、成果效益檢討</text:span><text:span text:style-name="T162">………</text:span><text:span text:style-name="T163">……</text:span><text:span text:style-name="T164">……</text:span><text:span text:style-name="T165">…</text:span><text:span text:style-name="T166">…</text:span><text:span text:style-name="T167">…</text:span><text:span text:style-name="T168">………………………</text:span><text:span text:style-name="T169">…………………………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七、結論與建議</text:span><text:span text:style-name="T176">………………………</text:span><text:span text:style-name="T177">……</text:span><text:span text:style-name="T178">…</text:span><text:span text:style-name="T179">…</text:span><text:span text:style-name="T180">…………………</text:span><text:span text:style-name="T181">………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八、相關補充資料說明</text:span><text:span text:style-name="T188">………………</text:span><text:span text:style-name="T189">……</text:span><text:span text:style-name="T190">………………………</text:span><text:span text:style-name="T191">…………………………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九、</text:span><text:span text:style-name="T198">附錄</text:span><text:span text:style-name="T199">……………</text:span><text:span text:style-name="T200">……</text:span><text:span text:style-name="T201">………</text:span><text:span text:style-name="T202">…</text:span><text:span text:style-name="T203">………</text:span><text:span text:style-name="T204">…</text:span><text:span text:style-name="T205">……………………</text:span><text:span text:style-name="T206">……………………………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(一)計畫變更</text:span><text:span text:style-name="T213"><text:line-break/></text:span><text:span text:style-name="T214">1.本期一般變更(有變更時才須提報)</text:span><text:span text:style-name="T215">………………</text:span><text:span text:style-name="T216">……………</text:span><text:span text:style-name="T217"><text:line-break/>2.歷次變更紀錄(含一般及重要變更)</text:span><text:span text:style-name="T218">………………</text:span><text:span text:style-name="T219">…………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、會計報告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一、計畫經費彙總表</text:span><text:span text:style-name="T231"><text:s/>………………………………………………</text:span><text:span text:style-name="T232">……………………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二、研究發展人員人事費</text:span><text:span text:style-name="T239"><text:s/>…………………………………………</text:span><text:span text:style-name="T240">…………………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三、消耗性器材及原材料費</text:span><text:span text:style-name="T247"><text:s/>………………………………………</text:span><text:span text:style-name="T248">……………………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四、研究發展設備使用費及維護費</text:span><text:span text:style-name="T255"><text:s/>………………………………</text:span><text:span text:style-name="T256">……………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五、技術引進</text:span><text:span text:style-name="T263">（</text:span><text:span text:style-name="T264">關鍵智財</text:span><text:span text:style-name="T265">）</text:span><text:span text:style-name="T266">及委託研究費</text:span><text:span text:style-name="T267"><text:s/>…………………………</text:span><text:span text:style-name="T268">…………</text:span></text:p>
          </table:table-cell>
          <table:table-cell table:style-name="TableCell269">
            <text:p text:style-name="P270"/>
          </table:table-cell>
        </table:table-row>
      </table:table>
      <text:soft-page-break/>
      <text:list text:style-name="LFO71" text:continue-numbering="true">
        <text:list-item>
          <text:p text:style-name="P271"><text:span text:style-name="T272">結案報告摘要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計畫編號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計畫名稱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公司名稱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計畫主持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電話</text:p>
          </table:table-cell>
          <table:table-cell table:style-name="TableCell303" table:number-columns-spanned="2">
            <text:p text:style-name="P304">( <text:s/>) <text:s text:c="6"/>分機</text:p>
          </table:table-cell>
          <table:covered-table-cell/>
          <table:table-cell table:style-name="TableCell305">
            <text:p text:style-name="P306">傳真</text:p>
          </table:table-cell>
          <table:table-cell table:style-name="TableCell307" table:number-columns-spanned="2">
            <text:p text:style-name="P308">( <text:s/>) <text:s text:c="4"/>分機</text:p>
          </table:table-cell>
          <table:covered-table-cell/>
        </table:table-row>
        <table:table-row table:style-name="TableRow309">
          <table:table-cell table:style-name="TableCell310">
            <text:p text:style-name="P311">計畫聯絡人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電話</text:p>
          </table:table-cell>
          <table:table-cell table:style-name="TableCell316" table:number-columns-spanned="2">
            <text:p text:style-name="P317">( <text:s/>) <text:s text:c="6"/>分機</text:p>
          </table:table-cell>
          <table:covered-table-cell/>
          <table:table-cell table:style-name="TableCell318">
            <text:p text:style-name="P319">傳真</text:p>
          </table:table-cell>
          <table:table-cell table:style-name="TableCell320" table:number-columns-spanned="2">
            <text:p text:style-name="P321">( <text:s/>) <text:s text:c="4"/>分機</text:p>
          </table:table-cell>
          <table:covered-table-cell/>
        </table:table-row>
        <table:table-row table:style-name="TableRow322">
          <table:table-cell table:style-name="TableCell323">
            <text:p text:style-name="P324">總經費</text:p>
          </table:table-cell>
          <table:table-cell table:style-name="TableCell325">
            <text:p text:style-name="P326">（元）</text:p>
          </table:table-cell>
          <table:table-cell table:style-name="TableCell327" table:number-columns-spanned="2">
            <text:p text:style-name="P328">廠商自籌款</text:p>
          </table:table-cell>
          <table:covered-table-cell/>
          <table:table-cell table:style-name="TableCell329">
            <text:p text:style-name="P330"><text:span text:style-name="T331">（</text:span><text:span text:style-name="T332">元）</text:span></text:p>
          </table:table-cell>
          <table:table-cell table:style-name="TableCell333" table:number-columns-spanned="2">
            <text:p text:style-name="P334">補助款</text:p>
          </table:table-cell>
          <table:covered-table-cell/>
          <table:table-cell table:style-name="TableCell335">
            <text:p text:style-name="P336"><text:span text:style-name="T337">（</text:span><text:span text:style-name="T338">元）</text:span></text:p>
          </table:table-cell>
        </table:table-row>
        <table:table-row table:style-name="TableRow339">
          <table:table-cell table:style-name="TableCell340">
            <text:p text:style-name="P341">總經費</text:p>
            <text:p text:style-name="P342">(主導廠商)</text:p>
          </table:table-cell>
          <table:table-cell table:style-name="TableCell343">
            <text:p text:style-name="P344">（元）</text:p>
          </table:table-cell>
          <table:table-cell table:style-name="TableCell345" table:number-columns-spanned="2">
            <text:p text:style-name="P346">廠商自籌款(主導廠商)</text:p>
          </table:table-cell>
          <table:covered-table-cell/>
          <table:table-cell table:style-name="TableCell347">
            <text:p text:style-name="P348">（元）</text:p>
          </table:table-cell>
          <table:table-cell table:style-name="TableCell349" table:number-columns-spanned="2">
            <text:p text:style-name="P350">補助款</text:p>
            <text:p text:style-name="P351">(主導廠商)</text:p>
          </table:table-cell>
          <table:covered-table-cell/>
          <table:table-cell table:style-name="TableCell352">
            <text:p text:style-name="P353">（元）</text:p>
          </table:table-cell>
        </table:table-row>
        <table:table-row table:style-name="TableRow354">
          <table:table-cell table:style-name="TableCell355">
            <text:p text:style-name="P356">總經費</text:p>
            <text:p text:style-name="P357">(聯合廠商)</text:p>
          </table:table-cell>
          <table:table-cell table:style-name="TableCell358">
            <text:p text:style-name="P359">（元）</text:p>
          </table:table-cell>
          <table:table-cell table:style-name="TableCell360" table:number-columns-spanned="2">
            <text:p text:style-name="P361">廠商自籌款(聯合廠商)</text:p>
          </table:table-cell>
          <table:covered-table-cell/>
          <table:table-cell table:style-name="TableCell362">
            <text:p text:style-name="P363">（元）</text:p>
          </table:table-cell>
          <table:table-cell table:style-name="TableCell364" table:number-columns-spanned="2">
            <text:p text:style-name="P365">補助款</text:p>
            <text:p text:style-name="P366">(聯合廠商)</text:p>
          </table:table-cell>
          <table:covered-table-cell/>
          <table:table-cell table:style-name="TableCell367">
            <text:p text:style-name="P368">（元）</text:p>
          </table:table-cell>
        </table:table-row>
        <table:table-row table:style-name="TableRow369">
          <table:table-cell table:style-name="TableCell370" table:number-columns-spanned="8">
            <text:p text:style-name="P371">內容摘要：</text:p>
            <text:list text:style-name="LFO27" text:continue-numbering="true">
              <text:list-item>
                <text:p text:style-name="P372">年度預定工作目標</text:p>
              </text:list-item>
            </text:list>
            <text:p text:style-name="P373"/>
            <text:p text:style-name="P374"/>
            <text:p text:style-name="P375"/>
            <text:p text:style-name="P376"/>
            <text:p text:style-name="P377">2.計畫工作項目</text:p>
            <text:p text:style-name="P378"/>
            <text:p text:style-name="P379"/>
            <text:p text:style-name="P380"/>
            <text:p text:style-name="P381"/>
            <text:p text:style-name="P382"/>
            <text:p text:style-name="P383">3.重要成果與目標達成情形</text:p>
            <text:p text:style-name="P384"/>
            <text:p text:style-name="P385"/>
            <text:p text:style-name="P386"/>
            <text:p text:style-name="P387"/>
            <text:p text:style-name="P388"/>
            <text:p text:style-name="P389">4.重要檢討與建議</text:p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1" text:continue-numbering="true">
        <text:list-item>
          <text:p text:style-name="P394">本計畫執行總報告</text:p>
        </text:list-item>
      </text:list>
      <text:list text:style-name="LFO72" text:continue-numbering="true">
        <text:list-item>
          <text:p text:style-name="P399"><text:span text:style-name="T400">緣起</text:span></text:p>
        </text:list-item>
        <text:list-item>
          <text:p text:style-name="P401"><text:span text:style-name="T402">計畫目標：具體敘述本計畫於年度所要完成之工作。</text:span></text:p>
        </text:list-item>
        <text:list-item>
          <text:p text:style-name="P403"><text:span text:style-name="T404">實施方法：詳細</text:span><text:span text:style-name="T405">(1)</text:span><text:span text:style-name="T406">執行內容</text:span><text:span text:style-name="T407">(2)</text:span><text:span text:style-name="T408">執行成果與</text:span><text:span text:style-name="T409">(3)</text:span><text:span text:style-name="T410">實驗結果說明</text:span><text:span text:style-name="T411">（</text:span><text:span text:style-name="T412">請就這三、點配合原計畫書之全程甘特圖、工作項目及查核點</text:span><text:span text:style-name="T413">）</text:span></text:p>
        </text:list-item>
        <text:list-item>
          <text:p text:style-name="P414">執行情形：說明各項工作實際執行狀況與達成程度。</text:p>
        </text:list-item>
        <text:list-item>
          <text:p text:style-name="P415">差異分析：評述「計畫目標」與「執行情形」二者之間差異之原因。</text:p>
        </text:list-item>
        <text:list-item>
          <text:p text:style-name="P416">成果效益檢討：<text:s/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預期成果效益</text:span></text:p>
          </table:table-cell>
          <table:table-cell table:style-name="TableCell426">
            <text:p text:style-name="P427"><text:span text:style-name="T428">實際達成情形</text:span></text:p>
          </table:table-cell>
          <table:table-cell table:style-name="TableCell429">
            <text:p text:style-name="P430"><text:span text:style-name="T431">差異分析</text:span></text:p>
          </table:table-cell>
          <table:table-cell table:style-name="TableCell432">
            <text:p text:style-name="P433"><text:span text:style-name="T434">檢討與改善對策</text:span></text:p>
          </table:table-cell>
        </table:table-row>
        <table:table-row table:style-name="TableRow435">
          <table:table-cell table:style-name="TableCell436">
            <text:p text:style-name="P437">(請貼簽約計畫書中的結案時預期效益，各指標分欄填寫)</text:p>
          </table:table-cell>
          <table:table-cell table:style-name="TableCell438">
            <text:p text:style-name="P439"><text:span text:style-name="T440">（</text:span><text:span text:style-name="T441">儘量以百分比或數字表示</text:span><text:span text:style-name="T442">）</text:span></text:p>
          </table:table-cell>
          <table:table-cell table:style-name="TableCell443">
            <text:p text:style-name="P444">(簡要說明)</text:p>
          </table:table-cell>
          <table:table-cell table:style-name="TableCell445">
            <text:p text:style-name="P446">(簡要說明)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list text:style-name="LFO73" text:continue-numbering="true">
        <text:list-item>
          <text:list>
            <text:list-item>
              <text:list>
                <text:list-item>
                  <text:p text:style-name="P456">實際達成情形：說明各項預期成果效益達成程度。</text:p>
                </text:list-item>
                <text:list-item>
                  <text:p text:style-name="P457">差異分析：詳述「預期成果效益」與「實際達成情形」二者差異發生之原因。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458">結論與建議</text:p>
        </text:list-item>
        <text:list-item>
          <text:p text:style-name="P459">相關補充資料說明（建議附上足夠之相關報告、資料、圖表、測試數據，以佐證實際執行情形）</text:p>
        </text:list-item>
        <text:list-item>
          <text:p text:style-name="P460">附錄</text:p>
        </text:list-item>
      </text:list>
      <text:list text:style-name="LFO74" text:continue-numbering="true">
        <text:list-item>
          <text:p text:style-name="P461">計畫變更（請下載變更表及檢附相關說明資料）</text:p>
        </text:list-item>
      </text:list>
      <text:list text:style-name="LFO75" text:continue-numbering="true">
        <text:list-item>
          <text:p text:style-name="P462"><text:span text:style-name="T463">本期一般變更</text:span><text:span text:style-name="T464">（</text:span><text:span text:style-name="T465">有變更時才須提報</text:span><text:span text:style-name="T466">）</text:span></text:p>
        </text:list-item>
        <text:list-item>
          <text:p text:style-name="P467"><text:span text:style-name="T468">歷次變更紀錄</text:span><text:span text:style-name="T469">（</text:span><text:span text:style-name="T470">含一般及重要變更</text:span><text:span text:style-name="T471">）</text:span></text:p>
        </text:list-item>
      </text:list>
      <text:p text:style-name="P472"><text:span text:style-name="T473">參、會計報告</text:span></text:p>
      <text:p text:style-name="本文縮排2"><text:span text:style-name="T474">（</text:span><text:span text:style-name="T475">請參閱</text:span><text:span text:style-name="T476">—</text:span><text:span text:style-name="T477">參、</text:span><text:span text:style-name="T478">會計</text:span><text:span text:style-name="T479">管理作業</text:span><text:span text:style-name="T480">）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list-format-name="NLF0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list-format-name="NLF5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9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3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4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list-format-name="NLF14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list-format-name="NLF14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list-format-name="NLF14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1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8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list-format-name="NLF13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17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list-format-name="NLF1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list-format-name="NLF18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18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9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9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list-format-name="NLF19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4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3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3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%2%、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7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8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95"><text:span text:style-name="T396">伍</text:span><text:span text:style-name="T397">-</text:span><text:span text:style-name="T398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5-10-17T03:15:00Z</meta:creation-date>
    <dc:date>2025-10-17T03:15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8" meta:character-count="1594" meta:row-count="11" meta:non-whitespace-character-count="1359"/>
  </office:meta>
</office:document-meta>
</file>