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list-style-name="LFO1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" style:family="paragraph">
      <style:paragraph-properties fo:text-align="justify" fo:line-height="150%" fo:text-indent="-1in">
        <style:tab-stops>
          <style:tab-stop style:type="left" style:position="-0.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15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150%"/>
    </style:style>
    <style:style style:name="P36" style:parent-style-name="內文" style:family="paragraph">
      <style:paragraph-properties fo:line-height="150%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領<text:s text:c="6"/>據</text:p>
      <text:list text:style-name="LFO1" text:continue-numbering="true">
        <text:list-item>
          <text:list>
            <text:list-item>
              <text:p text:style-name="P2"><text:span text:style-name="T3">茲領取</text:span><text:span text:style-name="T4">11</text:span><text:span text:style-name="T5">4</text:span><text:span text:style-name="T6">年度</text:span><text:span text:style-name="T7">高雄市政府地方產業創新研發推動計畫</text:span><text:span text:style-name="T8">「○○○○○○○○計畫」</text:span><text:span text:style-name="T9">(計畫編號：</text:span><text:span text:style-name="T10">SBIR</text:span><text:span text:style-name="T11">11</text:span><text:span text:style-name="T12">4</text:span><text:span text:style-name="T13">○</text:span><text:span text:style-name="T14">○</text:span><text:span text:style-name="T15">○</text:span><text:span text:style-name="T16">)第</text:span><text:span text:style-name="T17">2</text:span><text:span text:style-name="T18">期補助款新台幣OOO,OOO元整。</text:span></text:p>
            </text:list-item>
            <text:list-item>
              <text:p text:style-name="P19"><text:span text:style-name="T20">依據貴我雙方簽訂之行政契約</text:span><text:span text:style-name="T21">辦理。</text:span></text:p>
            </text:list-item>
          </text:list>
        </text:list-item>
      </text:list>
      <text:p text:style-name="P22"><text:span text:style-name="T23">此致</text:span></text:p>
      <text:p text:style-name="P24">高雄市政府經濟發展局</text:p>
      <text:p text:style-name="P25"/>
      <text:p text:style-name="P26"/>
      <text:p text:style-name="P27">公司名稱： <text:s text:c="33"/>(蓋印)</text:p>
      <text:p text:style-name="P28"><text:span text:style-name="T29">負 責 人： <text:s text:c="33"/>(蓋印)</text:span></text:p>
      <text:p text:style-name="P30">主辦會計： <text:s text:c="33"/>(蓋印)</text:p>
      <text:p text:style-name="P31">統一編號：</text:p>
      <text:p text:style-name="P32">登記地址：</text:p>
      <text:p text:style-name="P33">通訊地址：</text:p>
      <text:p text:style-name="P34">電 <text:s text:c="3"/>話：</text:p>
      <text:p text:style-name="P35"/>
      <text:p text:style-name="P36"/>
      <text:p text:style-name="P37">中 <text:s text:c="2"/>華 <text:s text:c="2"/>民 <text:s text:c="2"/>國 <text:s/><text:s/>115年 <text:s/>00 <text:s text:c="2"/>月 <text:s text:c="2"/>00 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曾翔鱗</meta:initial-creator>
    <dc:creator>吳昀輯</dc:creator>
    <meta:creation-date>2025-10-17T03:14:00Z</meta:creation-date>
    <dc:date>2025-10-17T03:14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