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8" text:anchor-type="paragraph" svg:x="0in" svg:y="-0.21667in" svg:width="1.75in" svg:height="0.375in" style:rel-width="scale" style:rel-height="scale"><draw:text-box><text:p text:style-name="P4">（結案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30"/><text:s text:c="15"/><text:s text:c="9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</text:span><text:span text:style-name="T21">檢送本公司執行11</text:span><text:span text:style-name="T22">4</text:span><text:span text:style-name="T23">年度高雄市政府地方產業創新研發推動計畫(地方型SBIR)「○○○○○○計畫」(計畫編號：SBIR11</text:span><text:span text:style-name="T24">4</text:span><text:span text:style-name="T25">○○○)</text:span><text:span text:style-name="T26">結案</text:span><text:span text:style-name="T27">報告(草案)</text:span><text:span text:style-name="T28">乙</text:span><text:span text:style-name="T29">式</text:span><text:span text:style-name="T30">5</text:span><text:span text:style-name="T31">份</text:span><text:span text:style-name="T32">及</text:span><text:span text:style-name="T33">補助款專戶存摺影本(封面及內頁存取明細)乙式</text:span><text:span text:style-name="T34">1</text:span><text:span text:style-name="T35">份，</text:span><text:span text:style-name="T36">請查</text:span><text:span text:style-name="T37">照</text:span><text:span text:style-name="T38">。</text:span></text:p>
      <text:p text:style-name="P39">說明：依據貴我雙方簽訂行政契約辦理，請於核定後通知辦理專戶孳息繳庫暨結案作業。</text:p>
      <text:p text:style-name="P40"/>
      <text:p text:style-name="P41"><text:span text:style-name="T42">正本：高雄市政府經濟發展局（</text:span><text:span text:style-name="T43">802</text:span><text:span text:style-name="T44">高雄市苓雅區四維三路</text:span><text:span text:style-name="T45">2</text:span><text:span text:style-name="T46">號</text:span><text:span text:style-name="T47">9</text:span><text:span text:style-name="T48">樓）</text:span></text:p>
      <text:p text:style-name="P49"><text:span text:style-name="T50">副本：高雄市地方型</text:span><text:span text:style-name="T51">SBIR</text:span><text:span text:style-name="T52">專案辦公室（</text:span><text:span text:style-name="T53">80</text:span><text:span text:style-name="T54">6</text:span><text:span text:style-name="T55">高雄市前鎮區成功二路</text:span><text:span text:style-name="T56">25</text:span><text:span text:style-name="T57">號</text:span><text:span text:style-name="T58">10</text:span><text:span text:style-name="T59">樓</text:span><text:span text:style-name="T60">-1</text:span><text:span text:style-name="T61">）</text:span></text:p>
      <text:p text:style-name="P62"/>
      <text:p text:style-name="P63">○○○○○○公司（蓋印）</text:p>
      <text:p text:style-name="P64">負責人：○○○（蓋印）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翔鱗</meta:initial-creator>
    <dc:creator>吳昀輯</dc:creator>
    <meta:creation-date>2025-10-17T03:16:00Z</meta:creation-date>
    <dc:date>2025-10-17T03:16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