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9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1" style:parent-style-name="內文" style:family="paragraph">
      <style:paragraph-properties fo:text-align="justify" fo:line-height="0.2222in"/>
      <style:text-properties style:font-name-asian="標楷體"/>
    </style:style>
    <style:style style:name="P12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3" style:parent-style-name="內文" style:family="paragraph">
      <style:paragraph-properties fo:text-align="justify" fo:line-height="0.2222in" fo:text-indent="4.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472in" fo:margin-left="0.74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 fo:margin-left="0.75in" fo:text-indent="-0.5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 fo:margin-left="0.7465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7465in" fo:text-indent="-0.0666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1.1243in" fo:text-indent="-0.4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left="1.1222in" fo:text-indent="-0.4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Text Box 160" text:anchor-type="paragraph" svg:x="0in" svg:y="0in" svg:width="2.37431in" svg:height="0.375in" style:rel-width="scale" style:rel-height="scale"><draw:text-box><text:p text:style-name="P6">（變更公司相關資料申請函）</text:p></draw:text-box><svg:title/><svg:desc/></draw:frame></text:span><text:span text:style-name="T7">檔號：</text:span></text:p>
      <text:p text:style-name="P8">保存年限：</text:p>
      <text:p text:style-name="P9">○○○○公司 函</text:p>
      <text:p text:style-name="P10">地址：<text:s/></text:p>
      <text:p text:style-name="P11"><text:s text:c="54"/>聯絡人：</text:p>
      <text:p text:style-name="P12">電話：(OO)OOO-OOOO#OOO</text:p>
      <text:p text:style-name="P13"><text:span text:style-name="T14">傳真：</text:span><text:span text:style-name="T15">(OO)OOO-OOOO</text:span></text:p>
      <text:p text:style-name="P16">受文者：高雄市政府經濟發展局</text:p>
      <text:p text:style-name="P17">發文日期：中華民國○○○年○○月○○日</text:p>
      <text:p text:style-name="P18">發文字號：○○○○字第○○○○號</text:p>
      <text:p text:style-name="P19">速別：普通件</text:p>
      <text:p text:style-name="P20">密等及解密條件：普通</text:p>
      <text:p text:style-name="P21">附件：如文</text:p>
      <text:p text:style-name="P22"><text:span text:style-name="T23">主旨：檢送本公司執行</text:span><text:span text:style-name="T24">11</text:span><text:span text:style-name="T25">4</text:span><text:span text:style-name="T26">年度高</text:span><text:span text:style-name="T27">雄市政府地方產業創新研發推動計畫(地方型</text:span><text:span text:style-name="T28">SBIR</text:span><text:span text:style-name="T29">)「○○○○○○計畫」(計畫編號：</text:span><text:span text:style-name="T30">SBIR112</text:span><text:span text:style-name="T31">○○○)變更公司名稱/負責人/地址相關資料</text:span><text:span text:style-name="T32">，請查照。</text:span></text:p>
      <text:p text:style-name="P33">說明：</text:p>
      <text:p text:style-name="P34">一、本公司因○○○○○○○○，將公司名稱/負責人/地址由「○○○○○」變更為「○○○○○」，業經主管機關核發證</text:p>
      <text:p text:style-name="P35">照在案，依據貴我雙方簽訂之契約書辦理變更事宜。</text:p>
      <text:p text:style-name="P36">二、原契約指定專戶名稱○○○○銀行同意繼續延用／因公司更名</text:p>
      <text:p text:style-name="P37">連帶變更原契約指定專戶名稱，現變更為：○○銀行○○分行</text:p>
      <text:p text:style-name="P38"><text:span text:style-name="T39">00000000</text:span><text:span text:style-name="T40">號帳戶）。</text:span></text:p>
      <text:p text:style-name="P41"><text:span text:style-name="T42"><text:s text:c="2"/>三、檢附下列文件</text:span><text:span text:style-name="T43">各</text:span><text:span text:style-name="T44">1</text:span><text:span text:style-name="T45">份：</text:span></text:p>
      <text:p text:style-name="P46">(一)公司名稱／負責人／地址變更資料：新舊公司變更登記表。</text:p>
      <text:p text:style-name="P47">(二)○○銀行同意繼續延用專戶之公函／新舊補助款專戶存摺影本／行政契約印鑑變更表。</text:p>
      <text:p text:style-name="P48"><text:span text:style-name="T49">正本：高雄市政府經濟發展局（</text:span><text:span text:style-name="T50">802</text:span><text:span text:style-name="T51">高雄市苓雅區四維三路</text:span><text:span text:style-name="T52">2</text:span><text:span text:style-name="T53">號</text:span><text:span text:style-name="T54">9</text:span><text:span text:style-name="T55">樓）</text:span></text:p>
      <text:p text:style-name="P56"><text:span text:style-name="T57">副本：高雄市地方型</text:span><text:span text:style-name="T58">SBIR</text:span><text:span text:style-name="T59">專案辦公室（</text:span><text:span text:style-name="T60">806</text:span><text:span text:style-name="T61">高雄市前鎮區成功二路</text:span><text:span text:style-name="T62">25</text:span><text:span text:style-name="T63">號</text:span><text:span text:style-name="T64">10</text:span><text:span text:style-name="T65">樓之</text:span><text:span text:style-name="T66">1</text:span><text:span text:style-name="T67">）</text:span></text:p>
      <text:p text:style-name="P68">○○○○○○公司（蓋印）</text:p>
      <text:p text:style-name="P69"><text:span text:style-name="T70">負責人：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肆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曾翔鱗</meta:initial-creator>
    <dc:creator>吳昀輯</dc:creator>
    <meta:creation-date>2024-10-15T08:59:00Z</meta:creation-date>
    <dc:date>2025-10-17T02:54:00Z</dc: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