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 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1</text:span><text:span text:style-name="T23">4</text:span><text:span text:style-name="T24">年度高</text:span><text:span text:style-name="T25">雄市政府地方產業創新研發推動計畫(地方型</text:span><text:span text:style-name="T26">SBIR</text:span><text:span text:style-name="T27">)「○○○○○○○○計畫」(計畫編號：</text:span><text:span text:style-name="T28">SBIR112</text:span><text:span text:style-name="T29">○○○)計畫變更申請相關資料</text:span><text:span text:style-name="T30">，請查照見復。</text:span></text:p>
      <text:p text:style-name="P31">說明：</text:p>
      <text:p text:style-name="P32">一、依據貴我雙方簽訂契約書辦理。</text:p>
      <text:p text:style-name="P33">二、本公司擬申請變更○○○○：</text:p>
      <text:p text:style-name="P34">(一)變更期間：</text:p>
      <text:p text:style-name="P35">(二)變更原因：</text:p>
      <text:p text:style-name="P36">(三)效益增減說明：</text:p>
      <text:p text:style-name="P37"><text:span text:style-name="T38"><text:s text:c="2"/>三、檢附下列文件</text:span><text:span text:style-name="T39">各</text:span><text:span text:style-name="T40">1</text:span><text:span text:style-name="T41">份：</text:span></text:p>
      <text:p text:style-name="P42">(一) ○○○○○變更表。</text:p>
      <text:p text:style-name="P43">(二) ○○○○○等相關文件。</text:p>
      <text:p text:style-name="P44"/>
      <text:p text:style-name="P45"><text:span text:style-name="T46">正本：高雄市政府經濟發展局（</text:span><text:span text:style-name="T47">802</text:span><text:span text:style-name="T48">高雄市苓雅區四維三路</text:span><text:span text:style-name="T49">2</text:span><text:span text:style-name="T50">號</text:span><text:span text:style-name="T51">9</text:span><text:span text:style-name="T52">樓）</text:span></text:p>
      <text:p text:style-name="P53"><text:span text:style-name="T54">副本：高雄市地方型</text:span><text:span text:style-name="T55">SBIR</text:span><text:span text:style-name="T56">專案辦公室（</text:span><text:span text:style-name="T57">80661</text:span><text:span text:style-name="T58">高雄市前鎮區成功二路</text:span><text:span text:style-name="T59">25</text:span><text:span text:style-name="T60">號</text:span><text:span text:style-name="T61">10</text:span><text:span text:style-name="T62">樓之</text:span><text:span text:style-name="T63">1</text:span><text:span text:style-name="T64">）</text:span></text:p>
      <text:p text:style-name="P65"/>
      <text:p text:style-name="P66">○○○○○○公司（蓋印）</text:p>
      <text:p text:style-name="P67"><text:span text:style-name="T68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4-10-15T08:58:00Z</meta:creation-date>
    <dc:date>2025-10-17T02:53:00Z</dc: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