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8138in" style:use-optimal-column-width="false"/>
    </style:style>
    <style:style style:name="TableColumn23" style:family="table-column">
      <style:table-column-properties style:column-width="0.7236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8138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753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1.0854in" style:use-optimal-column-width="false"/>
    </style:style>
    <style:style style:name="Table17" style:family="table">
      <style:table-properties style:width="10.15in" fo:margin-left="0in" table:align="left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493in" style:use-optimal-row-height="false" fo:keep-together="alway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034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0.3034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303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303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034in" style:use-optimal-row-height="false" fo:keep-together="always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min-row-height="0.3034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3" style:family="table-row">
      <style:table-row-properties style:min-row-height="0.303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9" style:family="table-row">
      <style:table-row-properties style:min-row-height="0.3034in" style:use-optimal-row-height="false" fo:keep-together="always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3" style:family="table-row">
      <style:table-row-properties style:min-row-height="0.3034in" style:use-optimal-row-height="false" fo:keep-together="always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7" style:family="table-row">
      <style:table-row-properties style:min-row-height="0.3034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line-height="0.2777in">
        <style:tab-stops>
          <style:tab-stop style:type="left" style:position="3.302in"/>
          <style:tab-stop style:type="center" style:position="5.059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0320" draw:id="id0" draw:style-name="a0" draw:name="Text Box 161" text:anchor-type="paragraph" svg:x="-0.02246in" svg:y="-0.01169in" svg:width="2.625in" svg:height="0.375in" style:rel-width="scale" style:rel-height="scale"><draw:text-box><text:p text:style-name="P3">（變更有影響預算金額時檢附）</text:p></draw:text-box><svg:title/><svg:desc/></draw:frame></text:span></text:p>
      <text:p text:style-name="P4"/>
      <text:p text:style-name="P5"><text:span text:style-name="T6">11</text:span><text:span text:style-name="T7">4</text:span><text:span text:style-name="T8">年度</text:span><text:span text:style-name="T9">高雄市政府地方產業創新研發推動計畫</text:span><text:span text:style-name="T10"><text:line-break/></text:span><text:span text:style-name="T11"><text:s text:c="27"/></text:span><text:span text:style-name="T12">計畫</text:span></text:p>
      <text:p text:style-name="P13">計畫預算變更表</text:p>
      <text:p text:style-name="P14"><text:span text:style-name="T15">公司名稱：</text:span><text:span text:style-name="T16"><text:s text:c="97"/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預算科目</text:p>
          </table:table-cell>
          <table:covered-table-cell/>
          <table:covered-table-cell/>
          <table:table-cell table:style-name="TableCell34" table:number-columns-spanned="3">
            <text:p text:style-name="P35">原預算金額</text:p>
          </table:table-cell>
          <table:covered-table-cell/>
          <table:covered-table-cell/>
          <table:table-cell table:style-name="TableCell36" table:number-columns-spanned="3">
            <text:p text:style-name="P37">變更後預算金額</text:p>
          </table:table-cell>
          <table:covered-table-cell/>
          <table:covered-table-cell/>
          <table:table-cell table:style-name="TableCell38" table:number-columns-spanned="3">
            <text:p text:style-name="P39">增(或減)</text:p>
          </table:table-cell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補助款</text:p>
          </table:table-cell>
          <table:table-cell table:style-name="TableCell52">
            <text:p text:style-name="P53">自籌款</text:p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>補助款</text:p>
          </table:table-cell>
          <table:table-cell table:style-name="TableCell58">
            <text:p text:style-name="P59">自籌款</text:p>
          </table:table-cell>
          <table:table-cell table:style-name="TableCell60">
            <text:p text:style-name="P61">合計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研究發展人員人事</text:p>
            <text:p text:style-name="P66">費</text:p>
          </table:table-cell>
          <table:table-cell table:style-name="TableCell67" table:number-columns-spanned="2">
            <text:p text:style-name="P68">研發人員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顧問費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小計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消耗性器材及原材料費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3">
            <text:p text:style-name="P162">研究發展設備使用費及維護費</text:p>
          </table:table-cell>
          <table:covered-table-cell/>
          <table:table-cell table:style-name="TableCell163">
            <text:p text:style-name="P164">設備使用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設備維護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小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3">
            <text:p text:style-name="P235"><text:span text:style-name="T236">技術引進（關鍵智財）及委託研究費</text:span></text:p>
          </table:table-cell>
          <table:covered-table-cell/>
          <table:table-cell table:style-name="TableCell237">
            <text:p text:style-name="P238">技術引進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委託研究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小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總研發經費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公司負責人：</text:span><text:span text:style-name="T333"><text:s text:c="16"/></text:span><text:span text:style-name="T334"><text:s text:c="3"/>計畫主持人：</text:span><text:span text:style-name="T335"><text:s text:c="15"/></text:span><text:span text:style-name="T336"><text:s text:c="3"/>主辦會計：</text:span><text:span text:style-name="T337"><text:s text:c="16"/></text:span><text:span text:style-name="T338"><text:s text:c="4"/>填表人：_____________________</text:span></text:p>
      <text:p text:style-name="P339"><text:span text:style-name="T340">（請蓋章或簽名並註明日期）</text:span></text:p>
      <text:p text:style-name="P341"><text:span text:style-name="T342"><text:tab/></text:span><text:span text:style-name="T3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7:00Z</meta:creation-date>
    <dc:date>2025-10-17T02:53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