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0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 fo:margin-right="-0.0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8416in" style:use-optimal-column-width="false"/>
    </style:style>
    <style:style style:name="TableColumn17" style:family="table-column">
      <style:table-column-properties style:column-width="1.35in" style:use-optimal-column-width="false"/>
    </style:style>
    <style:style style:name="TableColumn18" style:family="table-column">
      <style:table-column-properties style:column-width="2.202in" style:use-optimal-column-width="false"/>
    </style:style>
    <style:style style:name="TableColumn19" style:family="table-column">
      <style:table-column-properties style:column-width="2.3784in" style:use-optimal-column-width="false"/>
    </style:style>
    <style:style style:name="TableColumn20" style:family="table-column">
      <style:table-column-properties style:column-width="2.3784in" style:use-optimal-column-width="false"/>
    </style:style>
    <style:style style:name="Table15" style:family="table">
      <style:table-properties style:width="10.1506in" fo:margin-left="0in" table:align="left"/>
    </style:style>
    <style:style style:name="TableRow21" style:family="table-row">
      <style:table-row-properties style:min-row-height="0.314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45in" style:use-optimal-row-height="false" fo:keep-together="always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3.779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0555in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end" fo:margin-top="0.0555in" style:line-height-at-least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top="0.0555in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研發期間變更表</text:span></text:p>
      <text:p text:style-name="P12"><text:span text:style-name="T13">公司名稱： <text:s text:c="45"/></text:span><text:span text:style-name="T14"><text:s text:c="4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計畫名稱</text:p>
          </table:table-cell>
          <table:table-cell table:style-name="TableCell24" table:number-rows-spanned="2">
            <text:p text:style-name="P25">目前計畫進度</text:p>
          </table:table-cell>
          <table:table-cell table:style-name="TableCell26" table:number-rows-spanned="2">
            <text:p text:style-name="P27">變更原因</text:p>
          </table:table-cell>
          <table:table-cell table:style-name="TableCell28" table:number-rows-spanned="2">
            <text:p text:style-name="P29">變更期間</text:p>
          </table:table-cell>
          <table:table-cell table:style-name="TableCell30" table:number-rows-spanned="2">
            <text:p text:style-name="P31">對全程計畫<text:line-break/>之影響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原計畫時程：</text:p>
            <text:p text:style-name="P58">00年00月00日～</text:p>
            <text:p text:style-name="P59">00年00月00日</text:p>
            <text:p text:style-name="P60">擬變更計畫時程為：</text:p>
            <text:p text:style-name="P61">00年00月00日～</text:p>
            <text:p text:style-name="P62"><text:span text:style-name="T63">00年00月00日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公司負責人：</text:span><text:span text:style-name="T68"><text:s text:c="16"/></text:span><text:span text:style-name="T69"><text:s text:c="2"/>計畫主持人：</text:span><text:span text:style-name="T70"><text:s text:c="16"/></text:span><text:span text:style-name="T71"><text:s text:c="4"/>主辦會計：</text:span><text:span text:style-name="T72"><text:s text:c="16"/></text:span><text:span text:style-name="T73"><text:s text:c="3"/>填表人：</text:span><text:span text:style-name="T74"><text:s text:c="16"/></text:span></text:p>
      <text:p text:style-name="P75"><text:span text:style-name="T76">（請蓋章或簽名並註明日期）</text:span></text:p>
      <text:p text:style-name="P77"><text:span text:style-name="T78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7:00Z</meta:creation-date>
    <dc:date>2025-10-17T02:52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