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margin-bottom="0.0833in" style:line-height-at-least="0in" fo:margin-right="0.0229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3361in" style:use-optimal-column-width="false"/>
    </style:style>
    <style:style style:name="TableColumn20" style:family="table-column">
      <style:table-column-properties style:column-width="1.1951in" style:use-optimal-column-width="false"/>
    </style:style>
    <style:style style:name="TableColumn21" style:family="table-column">
      <style:table-column-properties style:column-width="4.2638in" style:use-optimal-column-width="false"/>
    </style:style>
    <style:style style:name="TableColumn22" style:family="table-column">
      <style:table-column-properties style:column-width="3.1083in" style:use-optimal-column-width="false"/>
    </style:style>
    <style:style style:name="TableColumn23" style:family="table-column">
      <style:table-column-properties style:column-width="1.243in" style:use-optimal-column-width="false"/>
    </style:style>
    <style:style style:name="Table18" style:family="table">
      <style:table-properties style:width="10.1465in" fo:margin-left="0in" table:align="left"/>
    </style:style>
    <style:style style:name="TableRow24" style:family="table-row">
      <style:table-row-properties style:min-row-height="0.667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0.254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102in" style:use-optimal-row-height="false" fo:keep-together="always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0.102in" style:use-optimal-row-height="false" fo:keep-together="always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102in" style:use-optimal-row-height="false" fo:keep-together="always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0.102in" style:use-optimal-row-height="false" fo:keep-together="always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0.2652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102in" style:use-optimal-row-height="false" fo:keep-together="always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min-row-height="0.102in" style:use-optimal-row-height="false" fo:keep-together="always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3" style:family="table-row">
      <style:table-row-properties style:min-row-height="0.102in"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3" style:family="table-row">
      <style:table-row-properties style:min-row-height="0.102in" style:use-optimal-row-height="false" fo:keep-together="always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1.0409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end" style:line-height-at-least="0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5">11</text:span><text:span text:style-name="T6">4</text:span><text:span text:style-name="T7">年度</text:span><text:span text:style-name="T8">高雄市政府地方產業創新研發推動計畫</text:span><text:span text:style-name="T9"><text:line-break/></text:span><text:span text:style-name="T10"><text:s text:c="27"/></text:span><text:span text:style-name="T11">計畫</text:span></text:p>
      <text:p text:style-name="P12">技術引進（關鍵智財）及委託研究項目變更表</text:p>
      <text:p text:style-name="P13"><text:span text:style-name="T14">公司名稱：</text:span><text:span text:style-name="T15"><text:s text:c="6"/></text:span><text:span text:style-name="T16"><text:s text:c="91"/></text:span><text:span text:style-name="T17"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類別</text:p>
          </table:table-cell>
          <table:table-cell table:style-name="TableCell29">
            <text:p text:style-name="P30">合作計畫名稱</text:p>
          </table:table-cell>
          <table:table-cell table:style-name="TableCell31">
            <text:p text:style-name="P32">合作單位</text:p>
          </table:table-cell>
          <table:table-cell table:style-name="TableCell33">
            <text:p text:style-name="P34">金額</text:p>
          </table:table-cell>
        </table:table-row>
        <table:table-row table:style-name="TableRow35">
          <table:table-cell table:style-name="TableCell36" table:number-rows-spanned="5">
            <text:p text:style-name="P37">變更前</text:p>
          </table:table-cell>
          <table:table-cell table:style-name="TableCell38">
            <text:p text:style-name="P39">技術引進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委託研究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小 <text:s text:c="7"/>計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5">
            <text:p text:style-name="P84">變更後</text:p>
          </table:table-cell>
          <table:table-cell table:style-name="TableCell85">
            <text:p text:style-name="P86">技術引進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委託研究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小 <text:s text:c="7"/>計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※變更原因說明：（請以條列式詳述說明）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公司負責人：</text:span><text:span text:style-name="T137"><text:s text:c="15"/></text:span><text:span text:style-name="T138"><text:s text:c="3"/>計畫主持人：</text:span><text:span text:style-name="T139"><text:s text:c="17"/></text:span><text:span text:style-name="T140"><text:s text:c="3"/>主辦會計：</text:span><text:span text:style-name="T141"><text:s text:c="14"/></text:span><text:span text:style-name="T142"><text:s text:c="4"/>填表人：</text:span><text:span text:style-name="T143"><text:s text:c="13"/></text:span><text:span text:style-name="T144"><text:s/></text:span></text:p>
      <text:p text:style-name="P145"><text:span text:style-name="T146">（請蓋章或簽名並註明日期）</text:span></text:p>
      <text:p text:style-name="P147"><text:span text:style-name="T148">註：</text:span><text:span text:style-name="T149">1.</text:span><text:span text:style-name="T150">變更原因應以條列式詳述說明。</text:span><text:span text:style-name="T151">2.</text:span><text:span text:style-name="T152">變更申請案如對原計畫其他內容有所影響，應請檢附相關資料補充說明變更之必要性。</text:span><text:span text:style-name="T153">3.</text:span><text:span text:style-name="T154">應檢附技術引進</text:span><text:span text:style-name="T155">/</text:span><text:span text:style-name="T156">委託研究合約</text:span><text:span text:style-name="T157">4.</text:span><text:span text:style-name="T158">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list-format-name="NLF1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list-format-name="NLF1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list-format-name="NLF1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list-format-name="NLF2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list-format-name="NLF2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list-format-name="NLF2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list-format-name="NLF2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list-format-name="NLF2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list-format-name="NLF2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list-format-name="NLF2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list-format-name="NLF2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list-format-name="NLF2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list-format-name="NLF3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、</number:text>
      <number:num-list-label text:level="4"/>
      <number:text>%4%、</number:text>
      <number:num-list-label text:level="5"/>
      <number:text>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、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伍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政府</dc:title>
    <dc:description/>
    <dc:subject/>
    <meta:initial-creator>User</meta:initial-creator>
    <dc:creator>吳昀輯</dc:creator>
    <meta:creation-date>2024-10-15T08:56:00Z</meta:creation-date>
    <dc:date>2025-10-17T02:51:00Z</dc:date>
    <meta:print-date>2013-01-04T02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