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margin-top="0.0277in" fo:margin-bottom="0.0277in" style:line-height-at-least="0in" fo:margin-right="-0.584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2.6618in" style:use-optimal-column-width="false"/>
    </style:style>
    <style:style style:name="TableColumn20" style:family="table-column">
      <style:table-column-properties style:column-width="1.1277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Column23" style:family="table-column">
      <style:table-column-properties style:column-width="0.4895in" style:use-optimal-column-width="false"/>
    </style:style>
    <style:style style:name="TableColumn24" style:family="table-column">
      <style:table-column-properties style:column-width="1.0409in" style:use-optimal-column-width="false"/>
    </style:style>
    <style:style style:name="TableColumn25" style:family="table-column">
      <style:table-column-properties style:column-width="2.4986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7" style:family="table">
      <style:table-properties style:width="10.1513in" fo:margin-left="0in" table:align="center"/>
    </style:style>
    <style:style style:name="TableRow27" style:family="table-row">
      <style:table-row-properties style:min-row-height="0.54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0.216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0.0993in"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min-row-height="0.0993in" style:use-optimal-row-height="false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0993in" style:use-optimal-row-height="false" fo:keep-together="always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0993in" style:use-optimal-row-height="false" fo:keep-together="always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 style:min-row-height="0.0993in" style:use-optimal-row-height="false" fo:keep-together="always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58" style:family="table-row">
      <style:table-row-properties style:min-row-height="0.0993in" style:use-optimal-row-height="false" fo:keep-together="always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 style:min-row-height="0.2166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0.0993in" style:use-optimal-row-height="false" fo:keep-together="always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3" style:family="table-row">
      <style:table-row-properties style:min-row-height="0.0993in" style:use-optimal-row-height="false" fo:keep-together="always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1" style:family="table-row">
      <style:table-row-properties style:min-row-height="0.0993in" style:use-optimal-row-height="false" fo:keep-together="always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9" style:family="table-row">
      <style:table-row-properties style:min-row-height="0.0993in" style:use-optimal-row-height="false" fo:keep-together="always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67" style:family="table-row">
      <style:table-row-properties style:min-row-height="0.0993in" style:use-optimal-row-height="false" fo:keep-together="always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85" style:family="table-row">
      <style:table-row-properties style:min-row-height="0.0993in" style:use-optimal-row-height="false" fo:keep-together="always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303" style:family="table-row">
      <style:table-row-properties style:min-row-height="0.3527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666in" fo:text-indent="0.2958in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6" style:parent-style-name="預設段落字型" style:family="text">
      <style:text-properties style:font-name="標楷體" style:font-name-asian="標楷體"/>
    </style:style>
    <style:style style:name="TableColumn328" style:family="table-column">
      <style:table-column-properties style:column-width="0.2826in" style:use-optimal-column-width="false"/>
    </style:style>
    <style:style style:name="TableColumn329" style:family="table-column">
      <style:table-column-properties style:column-width="2.3173in" style:use-optimal-column-width="false"/>
    </style:style>
    <style:style style:name="TableColumn330" style:family="table-column">
      <style:table-column-properties style:column-width="1.0888in" style:use-optimal-column-width="false"/>
    </style:style>
    <style:style style:name="TableColumn331" style:family="table-column">
      <style:table-column-properties style:column-width="0.7861in" style:use-optimal-column-width="false"/>
    </style:style>
    <style:style style:name="TableColumn332" style:family="table-column">
      <style:table-column-properties style:column-width="1.0479in" style:use-optimal-column-width="false"/>
    </style:style>
    <style:style style:name="TableColumn333" style:family="table-column">
      <style:table-column-properties style:column-width="1.1354in" style:use-optimal-column-width="false"/>
    </style:style>
    <style:style style:name="TableColumn334" style:family="table-column">
      <style:table-column-properties style:column-width="1.1354in" style:use-optimal-column-width="false"/>
    </style:style>
    <style:style style:name="TableColumn335" style:family="table-column">
      <style:table-column-properties style:column-width="2.3576in" style:use-optimal-column-width="false"/>
    </style:style>
    <style:style style:name="Table327" style:family="table">
      <style:table-properties style:width="10.1513in" fo:margin-left="0in" table:align="left"/>
    </style:style>
    <style:style style:name="TableRow336" style:family="table-row">
      <style:table-row-properties style:min-row-height="0.1923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7" style:family="table-row">
      <style:table-row-properties style:min-row-height="0.1027in" style:use-optimal-row-height="false" fo:keep-together="always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0" style:family="table-row">
      <style:table-row-properties style:min-row-height="0.2243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1027in" style:use-optimal-row-height="false" fo:keep-together="always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1027in" style:use-optimal-row-height="false" fo:keep-together="always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1027in" style:use-optimal-row-height="false" fo:keep-together="always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1027in" style:use-optimal-row-height="false" fo:keep-together="always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41" style:family="table-row">
      <style:table-row-properties style:min-row-height="0.1027in" style:use-optimal-row-height="false" fo:keep-together="always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1027in" style:use-optimal-row-height="false" fo:keep-together="always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2138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1027in" style:use-optimal-row-height="false" fo:keep-together="always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06" style:family="table-row">
      <style:table-row-properties style:min-row-height="0.1027in" style:use-optimal-row-height="false" fo:keep-together="always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22" style:family="table-row">
      <style:table-row-properties style:min-row-height="0.1027in" style:use-optimal-row-height="false" fo:keep-together="always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38" style:family="table-row">
      <style:table-row-properties style:min-row-height="0.1027in" style:use-optimal-row-height="false" fo:keep-together="always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1027in" style:use-optimal-row-height="false" fo:keep-together="always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70" style:family="table-row">
      <style:table-row-properties style:min-row-height="0.1027in" style:use-optimal-row-height="false" fo:keep-together="always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86" style:family="table-row">
      <style:table-row-properties style:min-row-height="0.643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90" style:parent-style-name="內文" style:family="paragraph">
      <style:paragraph-properties fo:text-align="justify" style:line-height-at-least="0in" fo:margin-left="0.2791in" fo:text-indent="-0.2777in">
        <style:tab-stops/>
      </style:paragraph-properties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11</text:span><text:span text:style-name="T4">4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研發設備項目變更表(1/2)</text:p>
      <text:p text:style-name="P11"><text:span text:style-name="T12">公司名稱： <text:s text:c="33"/></text:span></text:p>
      <text:p text:style-name="P13"><text:span text:style-name="T14">※研發設備使用費 <text:s/></text:span><text:span text:style-name="T15"><text:s text:c="84"/></text:span><text:span text:style-name="T16"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設備名稱</text:p>
            <text:p text:style-name="P30">(加註財產編號)</text:p>
          </table:table-cell>
          <table:covered-table-cell/>
          <table:table-cell table:style-name="TableCell31">
            <text:p text:style-name="P32">單套購置金額</text:p>
            <text:p text:style-name="P33">(帳面價值)<text:line-break/>A</text:p>
          </table:table-cell>
          <table:table-cell table:style-name="TableCell34">
            <text:p text:style-name="P35">套數</text:p>
            <text:p text:style-name="P36">B</text:p>
          </table:table-cell>
          <table:table-cell table:style-name="TableCell37">
            <text:p text:style-name="P38">每月攤提使用費</text:p>
            <text:p text:style-name="P39"><text:span text:style-name="T40">C=A*B/48</text:span></text:p>
          </table:table-cell>
          <table:table-cell table:style-name="TableCell41">
            <text:p text:style-name="P42">投入<text:line-break/>月數<text:line-break/>D</text:p>
          </table:table-cell>
          <table:table-cell table:style-name="TableCell43">
            <text:p text:style-name="P44">費用<text:line-break/>合計<text:line-break/>E=C×D</text:p>
          </table:table-cell>
          <table:table-cell table:style-name="TableCell45">
            <text:p text:style-name="P46">用途說明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7">
            <text:p text:style-name="P51">變更前</text:p>
          </table:table-cell>
          <table:table-cell table:style-name="TableCell52">
            <text:p text:style-name="P53">○○設備(舊有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○○設備(新購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小 <text:s/>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7">
            <text:p text:style-name="P178">變更後</text:p>
          </table:table-cell>
          <table:table-cell table:style-name="TableCell179">
            <text:p text:style-name="P180">○○設備(舊有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○○設備(新購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小 <text:s/>計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9">
            <text:p text:style-name="P305">※變更原因說明：(請以條列式詳述說明)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註：<text:s/>1.變更原因應以條列式詳述說明。</text:p>
      <text:p text:style-name="P308"><text:s/>2.變更申請案如對原計畫其他內容有所影響，應請檢附相關資料補充說明變更之必要性。</text:p>
      <text:p text:style-name="P309"><text:s text:c="5"/>3.本表不敷使用請自行調整。</text:p>
      <text:p text:style-name="P310"/>
      <text:soft-page-break/>
      <text:p text:style-name="P311"><text:span text:style-name="T312">11</text:span><text:span text:style-name="T313">4</text:span><text:span text:style-name="T314">年度</text:span><text:span text:style-name="T315">高雄市政府地方產業創新研發推動計畫</text:span><text:span text:style-name="T316"><text:line-break/></text:span><text:span text:style-name="T317"><text:s text:c="27"/></text:span><text:span text:style-name="T318">計畫</text:span></text:p>
      <text:p text:style-name="P319">研發設備項目變更表(2/2)</text:p>
      <text:p text:style-name="P320"><text:span text:style-name="T321">公司名稱： <text:s text:c="28"/></text:span></text:p>
      <text:p text:style-name="P322"><text:span text:style-name="T323">※研發設備維護費</text:span><text:span text:style-name="T324"><text:s/></text:span><text:span text:style-name="T325"><text:s text:c="89"/></text:span><text:span text:style-name="T326">金額單位：元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>設備名稱</text:p>
          </table:table-cell>
          <table:table-cell table:style-name="TableCell341" table:number-rows-spanned="2">
            <text:p text:style-name="P342">單套購置金額</text:p>
          </table:table-cell>
          <table:table-cell table:style-name="TableCell343" table:number-rows-spanned="2">
            <text:p text:style-name="P344">套數</text:p>
          </table:table-cell>
          <table:table-cell table:style-name="TableCell345" table:number-columns-spanned="4">
            <text:p text:style-name="P346">維 修 費 用 估 算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年度</text:p>
          </table:table-cell>
          <table:table-cell table:style-name="TableCell354">
            <text:p text:style-name="P355">年度</text:p>
          </table:table-cell>
          <table:table-cell table:style-name="TableCell356">
            <text:p text:style-name="P357">年度</text:p>
          </table:table-cell>
          <table:table-cell table:style-name="TableCell358">
            <text:p text:style-name="P359">合計</text:p>
          </table:table-cell>
        </table:table-row>
        <table:table-row table:style-name="TableRow360">
          <table:table-cell table:style-name="TableCell361" table:number-rows-spanned="7">
            <text:p text:style-name="P362">變更前</text:p>
          </table:table-cell>
          <table:table-cell table:style-name="TableCell363">
            <text:p text:style-name="P364">○○設備(已有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小 <text:s/>計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7">
            <text:p text:style-name="P475">變更後</text:p>
          </table:table-cell>
          <table:table-cell table:style-name="TableCell476">
            <text:p text:style-name="P477">○○設備(已有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小 <text:s/>計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8">
            <text:p text:style-name="P588">※變更原因說明：(請以條列式詳述說明)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<text:span text:style-name="T591">註：</text:span><text:span text:style-name="T592">1.</text:span><text:span text:style-name="T593">變更原因應以條列式詳述說明。本表不敷使用請自行調整。</text:span><text:span text:style-name="T594"><text:line-break/>2.</text:span><text:span text:style-name="T595">變更申請案如對原計畫其他內容有所影響，應請檢附相關資料補充說明變更之必要性。</text:span><text:span text:style-name="T596"><text:line-break/>3.</text:span><text:span text:style-name="T597">年維護費不得超出原購入成本之</text:span><text:span text:style-name="T598">5%</text:span><text:span text:style-name="T599">；廠商自行維修之設備以認列維修材料費為原則；簽訂年度維護合約之設備，其維護費應依維護合約每月之費用按該設備使用</text:span><text:span text:style-name="T600"><text:s text:c="3"/></text:span><text:span text:style-name="T601">於專</text:span><text:span text:style-name="T602">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4.2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3LVL1" style:num-suffix="、" style:num-list-format-name="NLF2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2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2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LVL5" style:num-prefix="（" style:num-suffix="）" style:num-list-format-name="NLF2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4LVL1" style:num-suffix="、" style:num-list-format-name="NLF3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4LVL3" style:num-prefix="(" style:num-suffix=")、" style:num-list-format-name="NLF3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4LVL4" style:num-suffix="、" style:num-list-format-name="NLF3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4LVL5" style:num-suffix=")" style:num-list-format-name="NLF3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4LVL6" style:num-list-format-name="NLF3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4LVL7" style:num-list-format-name="NLF3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3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4LVL9" style:num-list-format-name="NLF3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2">
      <text:outline-level-style text:level="1" style:num-format=""/>
      <text:outline-level-style text:level="2" text:style-name="WW_CharOUTLINELVL2" style:num-suffix="、" style:num-list-format-name="NLF4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2"/>
      <number:text>%2%、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3-10-19T02:03:00Z</meta:creation-date>
    <dc:date>2025-10-17T02:46:00Z</dc:date>
    <meta:print-date>2013-01-04T02:07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4" meta:character-count="1169" meta:row-count="8" meta:non-whitespace-character-count="997"/>
  </office:meta>
</office:document-meta>
</file>