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height-at-least="0in" fo:margin-right="-0.6652in" fo:text-indent="3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8902in" style:use-optimal-column-width="false"/>
    </style:style>
    <style:style style:name="TableColumn18" style:family="table-column">
      <style:table-column-properties style:column-width="1.0298in" style:use-optimal-column-width="false"/>
    </style:style>
    <style:style style:name="TableColumn19" style:family="table-column">
      <style:table-column-properties style:column-width="1.2888in" style:use-optimal-column-width="false"/>
    </style:style>
    <style:style style:name="TableColumn20" style:family="table-column">
      <style:table-column-properties style:column-width="1.2854in" style:use-optimal-column-width="false"/>
    </style:style>
    <style:style style:name="TableColumn21" style:family="table-column">
      <style:table-column-properties style:column-width="0.5152in" style:use-optimal-column-width="false"/>
    </style:style>
    <style:style style:name="TableColumn22" style:family="table-column">
      <style:table-column-properties style:column-width="2.2312in" style:use-optimal-column-width="false"/>
    </style:style>
    <style:style style:name="TableColumn23" style:family="table-column">
      <style:table-column-properties style:column-width="0.834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0.7326in" style:use-optimal-column-width="false"/>
    </style:style>
    <style:style style:name="Table15" style:family="table">
      <style:table-properties style:width="10.3944in" fo:margin-left="0in" table:align="left"/>
    </style:style>
    <style:style style:name="TableRow26" style:family="table-row">
      <style:table-row-properties style:min-row-height="0.443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227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27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227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227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" style:family="table-row">
      <style:table-row-properties style:min-row-height="0.227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216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227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5" style:family="table-row">
      <style:table-row-properties style:min-row-height="0.2277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" style:family="table-row">
      <style:table-row-properties style:min-row-height="0.2277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7" style:family="table-row">
      <style:table-row-properties style:min-row-height="0.2277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8" style:family="table-row">
      <style:table-row-properties style:min-row-height="0.2277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9" style:family="table-row">
      <style:table-row-properties style:min-row-height="0.2277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0" style:family="table-row">
      <style:table-row-properties style:min-row-height="0.2277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2166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43" style:parent-style-name="預設段落字型" style:family="text">
      <style:text-properties style:font-name-asian="標楷體" fo:color="#000000" fo:font-size="11pt" style:font-size-asian="11pt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11</text:span><text:span text:style-name="T6">4</text:span><text:span text:style-name="T7">年度</text:span><text:span text:style-name="T8">高雄市政府地方產業創新研發推動計畫</text:span><text:span text:style-name="T9"><text:line-break/></text:span><text:span text:style-name="T10"><text:s text:c="27"/></text:span><text:span text:style-name="T11">計畫</text:span></text:p>
      <text:p text:style-name="P12">研發人員及待聘人員替換及人月數變更表</text:p>
      <text:p text:style-name="P13"/>
      <text:p text:style-name="P14">公司名稱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本計畫<text:line-break/>擔任職務</text:p>
          </table:table-cell>
          <table:table-cell table:style-name="TableCell33">
            <text:p text:style-name="P34">最高學歷</text:p>
            <text:p text:style-name="P35">(學校系所)</text:p>
          </table:table-cell>
          <table:table-cell table:style-name="TableCell36">
            <text:p text:style-name="P37">主要經歷</text:p>
          </table:table-cell>
          <table:table-cell table:style-name="TableCell38">
            <text:p text:style-name="P39">本業<text:line-break/>年資</text:p>
          </table:table-cell>
          <table:table-cell table:style-name="TableCell40">
            <text:p text:style-name="P41">參與分項計畫及工作項目</text:p>
          </table:table-cell>
          <table:table-cell table:style-name="TableCell42">
            <text:p text:style-name="P43">替換日期</text:p>
          </table:table-cell>
          <table:table-cell table:style-name="TableCell44">
            <text:p text:style-name="P45">替換原因</text:p>
          </table:table-cell>
          <table:table-cell table:style-name="TableCell46">
            <text:p text:style-name="P47">人月數</text:p>
          </table:table-cell>
        </table:table-row>
        <table:table-row table:style-name="TableRow48">
          <table:table-cell table:style-name="TableCell49">
            <text:p text:style-name="P50">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新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新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新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新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新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註：</text:span><text:span text:style-name="T344">1.</text:span><text:span text:style-name="T345">待聘人員如已確定聘用，亦須以本表備查。</text:span></text:p>
      <text:p text:style-name="P346"><text:span text:style-name="T347"><text:s text:c="4"/>2.</text:span><text:span text:style-name="T348">如有人員更替、待聘人員之聘用，應檢附</text:span><text:span text:style-name="T349">勞保證明文件</text:span><text:span text:style-name="T350">及個資同意書。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0.7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list-format-name="NLF1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4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4LVL1" style:num-suffix="、" style:num-list-format-name="NLF2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2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2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LVL5" style:num-prefix="（" style:num-suffix="）" style:num-list-format-name="NLF2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5LVL1" style:num-suffix="、" style:num-list-format-name="NLF3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5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5LVL3" style:num-prefix="(" style:num-suffix=")、" style:num-list-format-name="NLF3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5LVL4" style:num-suffix="、" style:num-list-format-name="NLF3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5LVL5" style:num-suffix=")" style:num-list-format-name="NLF3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5LVL6" style:num-list-format-name="NLF3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5LVL7" style:num-list-format-name="NLF3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3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5LVL9" style:num-list-format-name="NLF3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3">
      <text:outline-level-style text:level="1" style:num-format=""/>
      <text:outline-level-style text:level="2" text:style-name="WW_CharOUTLINELVL2" style:num-suffix="、" style:num-list-format-name="NLF4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2"/>
      <number:text>%2%、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伍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1-10-25T00:45:00Z</meta:creation-date>
    <dc:date>2025-10-17T02:46:00Z</dc:date>
    <meta:print-date>2013-01-04T02:0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