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top="0.126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3.343in"/>
    </style:style>
    <style:style style:name="TableColumn13" style:family="table-column">
      <style:table-column-properties style:column-width="3.343in"/>
    </style:style>
    <style:style style:name="Table11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1.388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1.388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1.388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1.388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1.477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 fo:font-size="1pt" style:font-size-asian="1pt"/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期中審查意見及回覆說明表</text:span></text:p>
      <text:p text:style-name="P3"><text:span text:style-name="T4">公司名稱：</text:span><text:span text:style-name="T5"><text:s text:c="54"/></text:span></text:p>
      <text:p text:style-name="P6"><text:span text:style-name="T7">計畫名稱：</text:span><text:span text:style-name="T8"><text:s text:c="54"/></text:span></text:p>
      <text:p text:style-name="P9"/>
      <text:p text:style-name="P10">期中報告內容修正意見：<text:s text:c="59"/><text:s text:c="29"/>115<text:s/>年<text:s text:c="5"/>月<text:s text:c="4"/>日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審查意見</text:p>
          </table:table-cell>
          <table:table-cell table:style-name="TableCell17">
            <text:p text:style-name="P18">回覆說明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註：請將本表按審查時間先後順序，附加於期中報告目錄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3.0152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6.352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7.5319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4" style:display-name="WW_OutlineListStyle_4">
      <text:list-level-style-number text:level="1" text:style-name="WW_CharLFO1LVL1" style:num-suffix="、" style:num-list-format-name="NLF0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1LVL5" style:num-prefix="(" style:num-suffix=")" style:num-list-format-name="NLF0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3" style:display-name="WW_OutlineListStyle_3">
      <text:list-level-style-number text:level="1" text:style-name="WW_CharLFO2LVL1" style:num-suffix="、" style:num-list-format-name="NLF1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2LVL5" style:num-prefix="(" style:num-suffix=")" style:num-list-format-name="NLF1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2LVL6" style:num-prefix="(" style:num-suffix=")" style:num-list-format-name="NLF1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2LVL7" style:num-suffix="." style:num-list-format-name="NLF1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3LVL1" style:num-suffix="、" style:num-list-format-name="NLF1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3LVL5" style:num-prefix="(" style:num-suffix=")" style:num-list-format-name="NLF1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3LVL6" style:num-prefix="(" style:num-suffix=")" style:num-list-format-name="NLF1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3LVL7" style:num-suffix="." style:num-list-format-name="NLF1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4LVL1" style:num-suffix="、" style:num-list-format-name="NLF1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4LVL2" style:num-suffix="、" style:num-list-format-name="NLF1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4LVL5" style:num-prefix="(" style:num-suffix=")" style:num-list-format-name="NLF1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4LVL6" style:num-prefix="(" style:num-suffix=")" style:num-list-format-name="NLF1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4LVL7" style:num-suffix="." style:num-list-format-name="NLF1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5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5LVL1" style:num-suffix="、" style:num-list-format-name="NLF1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5LVL2" style:num-suffix="、" style:num-list-format-name="NLF1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list-level-style-number>
      <text:list-level-style-number text:level="5" text:style-name="WW_CharLFO5LVL5" style:num-prefix="(" style:num-suffix=")" style:num-list-format-name="NLF1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list-level-style-number>
      <text:list-level-style-number text:level="6" text:style-name="WW_CharLFO5LVL6" style:num-prefix="(" style:num-suffix=")" style:num-list-format-name="NLF1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list-level-style-number>
      <text:list-level-style-number text:level="7" text:style-name="WW_CharLFO5LVL7" style:num-suffix="." style:num-list-format-name="NLF1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 style:display-name="LFO4">
      <text:list-level-style-number text:level="1" style:num-suffix="." style:num-list-format-name="NLF3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3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3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3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list-format-name="NLF3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4" style:display-name="LFO14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_5">
      <text:outline-level-style text:level="1" text:style-name="WW_CharOUTLINELVL1" style:num-suffix="、" style:num-list-format-name="NLF5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outline-level-style>
      <text:outline-level-style text:level="2" text:style-name="WW_CharOUTLINELVL2" style:num-suffix="、" style:num-list-format-name="NLF5" style:num-format="一, 十, 一百(繁)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3" style:num-prefix="(" style:num-suffix=")" style:num-list-format-name="NLF5" style:num-format="一, 十, 一百(繁), ...">
        <style:list-level-properties text:space-before="0.5722in" text:min-label-width="0.3145in" text:list-level-position-and-space-mode="label-alignment">
          <style:list-level-label-alignment text:label-followed-by="listtab" fo:margin-left="0.8868in" fo:text-indent="-0.3145in"/>
        </style:list-level-properties>
      </text:outline-level-style>
      <text:outline-level-style text:level="4" text:style-name="WW_CharOUTLINELVL4" style:num-suffix="." style:num-list-format-name="NLF5" style:num-format="1">
        <style:list-level-properties text:space-before="0.9659in" text:min-label-width="0.1576in" text:list-level-position-and-space-mode="label-alignment">
          <style:list-level-label-alignment text:label-followed-by="listtab" fo:margin-left="1.1236in" fo:text-indent="-0.1576in"/>
        </style:list-level-properties>
      </text:outline-level-style>
      <text:outline-level-style text:level="5" text:style-name="WW_CharOUTLINELVL5" style:num-prefix="(" style:num-suffix=")" style:num-list-format-name="NLF5" style:num-format="1">
        <style:list-level-properties text:space-before="1.084in" text:min-label-width="0.2361in" text:list-level-position-and-space-mode="label-alignment">
          <style:list-level-label-alignment text:label-followed-by="listtab" fo:margin-left="1.3201in" fo:text-indent="-0.2361in"/>
        </style:list-level-properties>
      </text:outline-level-style>
      <text:outline-level-style text:level="6" text:style-name="WW_CharOUTLINELVL6" style:num-prefix="(" style:num-suffix=")" style:num-list-format-name="NLF5" style:num-format="i">
        <style:list-level-properties text:space-before="1.3201in" text:min-label-width="0.1972in" text:list-level-position-and-space-mode="label-alignment">
          <style:list-level-label-alignment text:label-followed-by="listtab" fo:margin-left="1.5173in" fo:text-indent="-0.1972in"/>
        </style:list-level-properties>
      </text:outline-level-style>
      <text:outline-level-style text:level="7" text:style-name="WW_CharOUTLINELVL7" style:num-suffix="." style:num-list-format-name="NLF5" style:num-format="a" style:num-letter-sync="true">
        <style:list-level-properties text:space-before="1.5562in" text:min-label-width="0.1576in" text:list-level-position-and-space-mode="label-alignment">
          <style:list-level-label-alignment text:label-followed-by="listtab" fo:margin-left="1.7138in" fo:text-indent="-0.1576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/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末審查意見及回覆說明表</dc:title>
    <meta:initial-creator>molly</meta:initial-creator>
    <dc:creator>吳昀輯</dc:creator>
    <meta:creation-date>2025-10-17T02:25:00Z</meta:creation-date>
    <dc:date>2025-10-17T02:2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