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list-format-name="NLF0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list-format-name="NLF0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list-format-name="NLF5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9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3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4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list-format-name="NLF14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list-format-name="NLF14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list-format-name="NLF14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1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8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list-format-name="NLF13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17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list-format-name="NLF1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list-format-name="NLF18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18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9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9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list-format-name="NLF19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4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3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3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32128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1</text:span><text:span text:style-name="T23">4</text:span><text:span text:style-name="T24">年度高雄市政府地方產業創新研發推動計畫(地方型</text:span><text:span text:style-name="T25">SBIR</text:span><text:span text:style-name="T26">)</text:span><text:span text:style-name="T27">「○○○○○○○○計畫」</text:span><text:span text:style-name="T28">(計畫編號：</text:span><text:span text:style-name="T29">SBIR</text:span><text:span text:style-name="T30">11</text:span><text:span text:style-name="T31">3</text:span><text:span text:style-name="T32">○</text:span><text:span text:style-name="T33">○○</text:span><text:span text:style-name="T34">)期中報</text:span><text:span text:style-name="T35">告</text:span><text:span text:style-name="T36">乙</text:span><text:span text:style-name="T37">式</text:span><text:span text:style-name="T38">5</text:span><text:span text:style-name="T39">份，請查</text:span><text:span text:style-name="T40">照</text:span><text:span text:style-name="T41">。</text:span></text:p>
      <text:p text:style-name="P42">說明：依據貴我雙方簽訂行政契約辦理。</text:p>
      <text:p text:style-name="P43"/>
      <text:p text:style-name="P44"><text:span text:style-name="T45">正本：高雄市政府經濟發展局（</text:span><text:span text:style-name="T46">802</text:span><text:span text:style-name="T47">高雄市苓雅區四維三路</text:span><text:span text:style-name="T48">2</text:span><text:span text:style-name="T49">號</text:span><text:span text:style-name="T50">9</text:span><text:span text:style-name="T51">樓）</text:span></text:p>
      <text:p text:style-name="P52"><text:span text:style-name="T53">副本：高雄市地方型</text:span><text:span text:style-name="T54">SBIR</text:span><text:span text:style-name="T55">專案辦公室（</text:span><text:span text:style-name="T56">80</text:span><text:span text:style-name="T57">6</text:span><text:span text:style-name="T58">高雄市前鎮區成功二路</text:span><text:span text:style-name="T59">25</text:span><text:span text:style-name="T60">號</text:span><text:span text:style-name="T61">10</text:span><text:span text:style-name="T62">樓</text:span><text:span text:style-name="T63">-1</text:span><text:span text:style-name="T64">）</text:span></text:p>
      <text:p text:style-name="P65"/>
      <text:p text:style-name="P66">○○○○○○公司（蓋印）</text:p>
      <text:p text:style-name="P67"><text:span text:style-name="T68">負責人：</text:span><text:span text:style-name="T69">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list-format-name="NLF0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list-format-name="NLF5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9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list-format-name="NLF11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3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4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list-format-name="NLF14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list-format-name="NLF14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list-format-name="NLF14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list-format-name="NLF14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1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8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list-format-name="NLF13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3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list-format-name="NLF13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list-format-name="NLF13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list-format-name="NLF13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6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list-format-name="NLF6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list-format-name="NLF6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list-format-name="NLF1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3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list-format-name="NLF17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list-format-name="NLF1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list-format-name="NLF18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list-format-name="NLF1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list-format-name="NLF18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8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list-format-name="NLF19" style:num-format="壹, 貳, 參, ..." text:start-value="0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9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list-format-name="NLF19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4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list-format-name="NLF3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3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list-format-name="NLF3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list-format-name="NLF3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list-format-name="NLF3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list-format-name="NLF3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%2%、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</dc:title>
    <dc:description/>
    <dc:subject/>
    <meta:initial-creator>User</meta:initial-creator>
    <dc:creator>吳昀輯</dc:creator>
    <meta:creation-date>2025-10-17T02:25:00Z</meta:creation-date>
    <dc:date>2025-10-17T02:25:00Z</dc:date>
    <meta:print-date>2013-01-04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