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9" style:parent-style-name="內文" style:family="paragraph">
      <style:paragraph-properties fo:line-height="0.2222in" fo:text-indent="4.4298in"/>
      <style:text-properties style:font-name-asian="標楷體"/>
    </style:style>
    <style:style style:name="P10" style:parent-style-name="內文" style:family="paragraph">
      <style:paragraph-properties fo:line-height="0.2222in" fo:text-indent="4.429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 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</text:span><text:span text:style-name="T21">行</text:span><text:span text:style-name="T22">1</text:span><text:span text:style-name="T23">1</text:span><text:span text:style-name="T24">4</text:span><text:span text:style-name="T25">年</text:span><text:span text:style-name="T26">度高雄市政府地方產業創新研發推動計畫(地方型</text:span><text:span text:style-name="T27">SBIR</text:span><text:span text:style-name="T28">)「○○○○○○○○計畫」(計畫編號：</text:span><text:span text:style-name="T29">SBIR</text:span><text:span text:style-name="T30">11</text:span><text:span text:style-name="T31">4</text:span><text:span text:style-name="T32">○</text:span><text:span text:style-name="T33">○○)行政契約</text:span><text:span text:style-name="T34">及計畫書乙式</text:span><text:span text:style-name="T35">6</text:span><text:span text:style-name="T36">份，請查收並惠予辦理簽約及撥付補助經費第</text:span><text:span text:style-name="T37">1</text:span><text:span text:style-name="T38">期款。</text:span></text:p>
      <text:p text:style-name="P39">說明：</text:p>
      <text:p text:style-name="P40"><text:span text:style-name="T41">一、復貴</text:span><text:span text:style-name="T42">局</text:span><text:span text:style-name="T43">11</text:span><text:span text:style-name="T44">4</text:span><text:span text:style-name="T45">年</text:span><text:span text:style-name="T46">00</text:span><text:span text:style-name="T47">月</text:span><text:span text:style-name="T48">00</text:span><text:span text:style-name="T49">日高市經發產字第</text:span><text:span text:style-name="T50">000000000</text:span><text:span text:style-name="T51">號函</text:span><text:span text:style-name="T52">。</text:span></text:p>
      <text:p text:style-name="P53"><text:span text:style-name="T54">二、檢附下列文件各</text:span><text:span text:style-name="T55">1</text:span><text:span text:style-name="T56">份：</text:span></text:p>
      <text:p text:style-name="P57">(一)請款領據：新台幣OOO,OOO元整。</text:p>
      <text:p text:style-name="P58">(二)計畫歲出預算分配表影本。</text:p>
      <text:p text:style-name="P59">(三)補助款專戶存摺封面及內頁(影本)。</text:p>
      <text:p text:style-name="P60"/>
      <text:p text:style-name="P61"><text:span text:style-name="T62">正本：高雄市政府經濟發展局（</text:span><text:span text:style-name="T63">802</text:span><text:span text:style-name="T64">高雄市苓雅區四維三路</text:span><text:span text:style-name="T65">2</text:span><text:span text:style-name="T66">號</text:span><text:span text:style-name="T67">9</text:span><text:span text:style-name="T68">樓）</text:span></text:p>
      <text:p text:style-name="P69"><text:span text:style-name="T70">副本：高雄市地方型</text:span><text:span text:style-name="T71">SBIR</text:span><text:span text:style-name="T72">專案辦公室（</text:span><text:span text:style-name="T73">8</text:span><text:span text:style-name="T74">06</text:span><text:span text:style-name="T75">高雄市前鎮區成功二路</text:span><text:span text:style-name="T76">25</text:span><text:span text:style-name="T77">號</text:span><text:span text:style-name="T78">10</text:span><text:span text:style-name="T79">樓</text:span><text:span text:style-name="T80">-1</text:span><text:span text:style-name="T81">）</text:span></text:p>
      <text:p text:style-name="P82"><text:tab/></text:p>
      <text:p text:style-name="P83">○○○○○○公司（蓋印）</text:p>
      <text:p text:style-name="P84"><text:span text:style-name="T85">負責人：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6:49:00Z</meta:creation-date>
    <dc:date>2025-08-25T16:49:00Z</dc:date>
    <meta:print-date>2015-09-22T01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