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list-format-name="NLF5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6666in"/>
      <style:text-properties style:font-name="標楷體" style:font-name-asian="標楷體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 fo:margin-right="0.0687in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8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34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fo:margin-bottom="0.125in" style:line-height-at-least="0in" fo:margin-right="0.0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6.3986in" style:use-optimal-column-width="false"/>
    </style:style>
    <style:style style:name="TableColumn54" style:family="table-column">
      <style:table-column-properties style:column-width="0.8819in" style:use-optimal-column-width="false"/>
    </style:style>
    <style:style style:name="Table52" style:family="table">
      <style:table-properties style:width="7.2805in" fo:margin-left="0in" table:align="lef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in" fo:margin-right="0.0819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right="0.026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36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7944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50%" fo:margin-right="0.0263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right="0.026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margin-right="0.026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937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826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P122" style:parent-style-name="內文" style:master-page-name="MPF1" style:family="paragraph">
      <style:paragraph-properties fo:break-before="page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1.8472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0.8854in"/>
    </style:style>
    <style:style style:name="TableColumn136" style:family="table-column">
      <style:table-column-properties style:column-width="2.9534in"/>
    </style:style>
    <style:style style:name="TableColumn137" style:family="table-column">
      <style:table-column-properties style:column-width="2.5159in"/>
    </style:style>
    <style:style style:name="Table131" style:family="table">
      <style:table-properties style:width="10.2694in" fo:margin-left="0in" table:align="center"/>
    </style:style>
    <style:style style:name="TableRow138" style:family="table-row">
      <style:table-row-properties style:min-row-height="0.5611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1" style:family="table-row">
      <style:table-row-properties style:row-height="0.9854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文字" style:family="paragraph">
      <style:paragraph-properties fo:line-height="100%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P157" style:parent-style-name="表格文字" style:family="paragraph">
      <style:paragraph-properties fo:line-height="100%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表格文字" style:family="paragraph">
      <style:paragraph-properties fo:line-height="100%" fo:text-indent="0.1527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margin-left="0.2381in" fo:text-indent="-0.2381in">
        <style:tab-stops/>
      </style:paragraph-properties>
      <style:text-properties style:font-name-asian="標楷體"/>
    </style:style>
    <style:style style:name="TableRow175" style:family="table-row">
      <style:table-row-properties style:row-height="0.7875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文字" style:family="paragraph">
      <style:paragraph-properties fo:line-height="100%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P181" style:parent-style-name="表格文字" style:family="paragraph">
      <style:paragraph-properties fo:line-height="100%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5" style:parent-style-name="表格文字" style:family="paragraph">
      <style:paragraph-properties fo:line-height="100%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row-height="0.7875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文字" style:family="paragraph">
      <style:paragraph-properties fo:line-height="100%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P205" style:parent-style-name="表格文字" style:family="paragraph">
      <style:paragraph-properties fo:line-height="100%" fo:text-indent="0.1527in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表格文字" style:family="paragraph">
      <style:paragraph-properties fo:line-height="100%" fo:text-indent="0.1527in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文字" style:family="paragraph">
      <style:paragraph-properties fo:line-height="100%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P229" style:parent-style-name="表格文字" style:family="paragraph">
      <style:paragraph-properties fo:line-height="100%" fo:text-indent="0.1527in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表格文字" style:family="paragraph">
      <style:paragraph-properties fo:line-height="100%" fo:text-indent="0.1527in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083in" fo:margin-left="0.333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083in" fo:margin-left="0.33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2083in" fo:margin-left="0.3333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50%" fo:margin-left="0.6812in" fo:text-indent="-0.6812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master-page-name="MPF2" style:family="paragraph">
      <style:paragraph-properties fo:break-before="page" fo:margin-left="0.847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margin-top="0.0694in" fo:margin-bottom="0.0694in" fo:margin-left="0.5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top="0.0694in" fo:margin-bottom="0.0694in" fo:margin-left="0.54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top="0.0694in" fo:margin-bottom="0.0694in" fo:margin-left="0.5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top="0.0694in" fo:margin-bottom="0.0694in" fo:margin-left="0.5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694in" fo:margin-bottom="0.0694in" fo:margin-left="0.54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0694in" fo:margin-bottom="0.0694in" fo:margin-left="0.5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0694in" fo:margin-bottom="0.0694in" fo:margin-left="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margin-top="0.0694in" fo:margin-bottom="0.0694in" fo:margin-left="0.6659in" fo:text-indent="-0.527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top="0.0694in" fo:margin-bottom="0.0694in" fo:margin-left="0.545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margin-left="0.6812in" fo:text-indent="-0.70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margin-top="0.0694in" fo:margin-bottom="0.0694in" fo:margin-left="0.6812in" fo:text-indent="-0.70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margin-top="0.0694in" fo:margin-bottom="0.0694in" fo:margin-left="0.6812in" fo:text-indent="-0.7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計畫編號：</text:p>
      <text:p text:style-name="P5"/>
      <text:p text:style-name="P6"/>
      <text:p text:style-name="P7"><text:span text:style-name="T8">11</text:span><text:span text:style-name="T9">4</text:span><text:span text:style-name="T10">年度高雄市政府</text:span></text:p>
      <text:p text:style-name="P11"><text:span text:style-name="T12">地方產業創新研發推動</text:span><text:span text:style-name="T13">計畫</text:span><text:span text:style-name="T14">（地方型</text:span><text:span text:style-name="T15">SBIR</text:span><text:span text:style-name="T16">）</text:span></text:p>
      <text:p text:style-name="P17">期中報告</text:p>
      <text:p text:style-name="P18"/>
      <text:p text:style-name="P19"/>
      <text:p text:style-name="P20"/>
      <text:p text:style-name="P21"/>
      <text:p text:style-name="P22"><text:span text:style-name="T23">＜計畫名稱＞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全<text:s/>程<text:s/>計<text:s/>畫：自114年9月1日至115年00月00日止</text:p>
      <text:p text:style-name="P34">本<text:s/>期<text:s/>報<text:s/>告：自114年9月1日至115年00月00日止</text:p>
      <text:p text:style-name="P35"/>
      <text:p text:style-name="P36"><text:span text:style-name="T37">計畫執行單位：</text:span><text:span text:style-name="T38">○○○○○○</text:span><text:span text:style-name="T39">公司</text:span></text:p>
      <text:p text:style-name="P40"/>
      <text:p text:style-name="P41"/>
      <text:p text:style-name="P42"/>
      <text:p text:style-name="P43"><text:span text:style-name="T44">中華民國</text:span><text:span text:style-name="T45">○○○</text:span><text:span text:style-name="T46">年</text:span><text:span text:style-name="T47">○○</text:span><text:span text:style-name="T48">月</text:span></text:p>
      <text:p text:style-name="P49"/>
      <text:p text:style-name="P50"/>
      <text:p text:style-name="P51">期中報告目錄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頁碼</text:p>
            <text:p text:style-name="P58"><text:span text:style-name="T59">壹、工作執行情形</text:span><text:span text:style-name="T60">(Word檔)</text:span><text:span text:style-name="T61">……………………………………………</text:span><text:span text:style-name="T62"><text:s text:c="9"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一、計畫執行摘要…………………………………………………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、計畫執行情形…………………………………………………</text:p>
            <text:p text:style-name="P73">三、計畫檢討與建議………………………………………………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貳、計畫一般變更………………………………………………………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參、附件</text:span><text:span text:style-name="T85">(如查核點相關報告、資料、圖表、測試數據、佐證照片等)</text:span><text:span text:style-name="T86">…………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肆、會計報告</text:span><text:span text:style-name="T93">(Excel檔)</text:span><text:span text:style-name="T94"><text:s/>…………………………………………………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一、計畫經費彙總表………………………………………………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二、研究發展人員人事費 ………………………………………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三、消耗性器材及原材料費………………………………………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四、研究發展設備使用費及維護費………………………………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五、技術引進（關鍵智財）及委託研究費………………………</text:p>
          </table:table-cell>
          <table:table-cell table:style-name="TableCell120">
            <text:p text:style-name="P121"/>
          </table:table-cell>
        </table:table-row>
      </table:table>
      <text:soft-page-break/>
      <text:p text:style-name="P122">壹、工作執行情形</text:p>
      <text:p text:style-name="P130"><text:s text:c="2"/>一、計畫執行摘要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工作項目(1)</text:p>
            </table:table-cell>
            <table:table-cell table:style-name="TableCell141">
              <text:p text:style-name="P142">對應查核點</text:p>
            </table:table-cell>
            <table:table-cell table:style-name="TableCell143">
              <text:p text:style-name="P144">預定完成日期</text:p>
            </table:table-cell>
            <table:table-cell table:style-name="TableCell145">
              <text:p text:style-name="P146">實際完成日期</text:p>
            </table:table-cell>
            <table:table-cell table:style-name="TableCell147">
              <text:p text:style-name="P148">計畫實際執行情形(2)</text:p>
            </table:table-cell>
            <table:table-cell table:style-name="TableCell149">
              <text:p text:style-name="P150">差異說明(3)</text:p>
            </table:table-cell>
          </table:table-row>
        </table:table-header-rows>
        <table:table-row table:style-name="TableRow151">
          <table:table-cell table:style-name="TableCell152">
            <text:p text:style-name="P153"><text:span text:style-name="T154">A.</text:span><text:span text:style-name="T155">○○○</text:span><text:span text:style-name="T156">分項計畫</text:span></text:p>
            <text:p text:style-name="P157"><text:span text:style-name="T158"><text:s text:c="2"/>1.</text:span><text:span text:style-name="T159">工作項目</text:span><text:span text:style-name="T160">○○○</text:span></text:p>
            <text:p text:style-name="P161"><text:span text:style-name="T162">2.</text:span><text:span text:style-name="T163">工作項目</text:span><text:span text:style-name="T164">○○○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摘要說明工作項目實際執行情形</text:p>
          </table:table-cell>
          <table:table-cell table:style-name="TableCell173">
            <text:list text:style-name="LFO12" text:continue-numbering="true">
              <text:list-item>
                <text:p text:style-name="P174">分項計畫若有修訂、變更、進度落後或遭遇困難，請於說明修訂、變更之理由或遭遇困難之解決方法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B.</text:span><text:span text:style-name="T179">○○○</text:span><text:span text:style-name="T180">分項計畫</text:span></text:p>
            <text:p text:style-name="P181"><text:span text:style-name="T182"><text:s text:c="2"/>1.</text:span><text:span text:style-name="T183">工作項目</text:span><text:span text:style-name="T184">○○○</text:span></text:p>
            <text:p text:style-name="P185"><text:span text:style-name="T186"><text:s text:c="2"/>2.</text:span><text:span text:style-name="T187">工作項目</text:span><text:span text:style-name="T188">○○○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摘要說明工作項目實際執行情形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C.</text:span><text:span text:style-name="T203">○○○</text:span><text:span text:style-name="T204">分項計畫</text:span></text:p>
            <text:p text:style-name="P205"><text:span text:style-name="T206">1.</text:span><text:span text:style-name="T207">工作項目</text:span><text:span text:style-name="T208">○○○</text:span></text:p>
            <text:p text:style-name="P209"><text:span text:style-name="T210">2.</text:span><text:span text:style-name="T211">工作項目</text:span><text:span text:style-name="T212">○○○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D.</text:span><text:span text:style-name="T227">○○</text:span><text:span text:style-name="T228">分項計畫</text:span></text:p>
            <text:p text:style-name="P229"><text:span text:style-name="T230">1.</text:span><text:span text:style-name="T231">工作項目</text:span><text:span text:style-name="T232">○○○</text:span></text:p>
            <text:p text:style-name="P233"><text:span text:style-name="T234">2.</text:span><text:span text:style-name="T235">工作項目</text:span><text:span text:style-name="T236">○○○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填表說明：</text:p>
      <text:p text:style-name="P248"><text:span text:style-name="T249">1.</text:span><text:span text:style-name="T250">項目</text:span><text:span text:style-name="T251">(1)</text:span><text:span text:style-name="T252">請依照計畫書「預定進度與查核點」中「預定進度」之「工作項目」填寫。</text:span></text:p>
      <text:p text:style-name="P253"><text:span text:style-name="T254">2.</text:span><text:span text:style-name="T255">項目</text:span><text:span text:style-name="T256">(2)</text:span><text:span text:style-name="T257">請依照前項工作項目填寫，請以</text:span><text:span text:style-name="T258">文字說明實際執行情形並具體量化完成進度</text:span><text:span text:style-name="T259">。</text:span></text:p>
      <text:p text:style-name="P260"><text:span text:style-name="T261">3.</text:span><text:span text:style-name="T262">項目</text:span><text:span text:style-name="T263">(3)</text:span><text:span text:style-name="T264">請針對未</text:span><text:span text:style-name="T265">符合原計畫內容及預定進度之工作項目，</text:span><text:span text:style-name="T266">請以文字說明填寫差異說明</text:span><text:span text:style-name="T267">，無則填「無差異」。</text:span></text:p>
      <text:p text:style-name="P268"><text:span text:style-name="T269">4.</text:span><text:span text:style-name="T270">請視計畫工作項目多寡增刪表格列數。</text:span></text:p>
      <text:p text:style-name="P271"/>
      <text:p text:style-name="P272"/>
      <text:soft-page-break/>
      <text:p text:style-name="P273">二、計畫執行情形：</text:p>
      <text:p text:style-name="P274">(註:本部分為報告書之重點內容，請依據[一、計畫執行摘要]之工作項目，逐項具體詳實描述)</text:p>
      <text:p text:style-name="P275"><text:span text:style-name="T276">1.<text:s/></text:span><text:span text:style-name="T277">工作項目A1</text:span></text:p>
      <text:p text:style-name="P278">(註1: 請具體說明本工作項目之執行目的、執行過程與研發結果)</text:p>
      <text:p text:style-name="P279">(註2: 請注意報告書之閱讀性，建議可將影響了解報告內容之非摘錄內容列為附件)</text:p>
      <text:p text:style-name="P280"><text:span text:style-name="T281">2.<text:s/></text:span><text:span text:style-name="T282">工作項目A2</text:span><text:span text:style-name="T283">(如前述[1. 工作項目A1]之說明)</text:span></text:p>
      <text:p text:style-name="P284">3. (請依據工作項目自行增列)</text:p>
      <text:p text:style-name="P285"/>
      <text:p text:style-name="P286"><text:span text:style-name="T287">三、計畫檢討與建議：</text:span><text:span text:style-name="T288">(註:建議起新頁)</text:span></text:p>
      <text:p text:style-name="P289"><text:span text:style-name="T290">請針對整體計畫或各分項計畫未達成或進度落後部分予以說明，並提出改善方式。</text:span></text:p>
      <text:p text:style-name="P291"/>
      <text:p text:style-name="P292"><text:span text:style-name="T293">貳、計畫一般變更（無變更不須填寫）</text:span><text:span text:style-name="T294">(註:建議起新頁)</text:span></text:p>
      <text:p text:style-name="P295">請下載變更表及檢附相關說明資料。</text:p>
      <text:p text:style-name="P296"/>
      <text:p text:style-name="P297"><text:span text:style-name="T298">參、附件</text:span><text:span text:style-name="T299">(註:建議起新頁)</text:span></text:p>
      <text:p text:style-name="P300">針對計畫執行之工作項目附上足夠相關報告、資料、圖表、測試數據，以佐證實際執行情形，請依照工作項目之順序排列其附件，並編列目錄說明。</text:p>
      <text:p text:style-name="P301"/>
      <text:p text:style-name="P302"><text:span text:style-name="T303">肆、會計報告</text:span><text:span text:style-name="T304">(註:建議起新頁)</text:span></text:p>
      <text:p text:style-name="P305"><text:s/>請參閱—參、會計管理作業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8LVL1" style:num-suffix="、" style:num-list-format-name="NLF2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2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2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LVL5" style:num-prefix="（" style:num-suffix="）" style:num-list-format-name="NLF2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9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9LVL1" style:num-suffix="、" style:num-list-format-name="NLF3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9LVL2" style:num-suffix="、" style:num-list-format-name="NLF3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9LVL3" style:num-prefix="(" style:num-suffix=")、" style:num-list-format-name="NLF3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9LVL5" style:num-suffix=")" style:num-list-format-name="NLF3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9LVL6" style:num-list-format-name="NLF3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9LVL7" style:num-list-format-name="NLF3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3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9LVL9" style:num-list-format-name="NLF3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7">
      <text:outline-level-style text:level="1" style:num-format=""/>
      <text:outline-level-style text:level="2" text:style-name="WW_CharOUTLINELVL2" style:num-suffix="、" style:num-list-format-name="NLF4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list-format-name="NLF5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2"/>
      <number:text>%2%、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  <style:page-layout style:name="PL1">
      <style:page-layout-properties fo:page-width="11.6944in" fo:page-height="8.2687in" style:print-orientation="landscape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125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P126" style:parent-style-name="頁尾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128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129" style:parent-style-name="預設段落字型" style:family="text">
      <style:text-properties style:font-name="標楷體" style:font-name-asian="標楷體" style:font-name-complex="Times New Roman" fo:language="zh" fo:country="TW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2"><text:span text:style-name="T3">貳-</text:span><text:span text:style-name="T4"><text:page-number text:fixed="false">1</text:page-number></text:span></text:p>
      </style:footer>
    </style:master-page>
    <style:master-page style:name="MPF1" style:page-layout-name="PL1">
      <style:footer>
        <text:p text:style-name="P123"><text:span text:style-name="T124">貳-</text:span><text:span text:style-name="T125"><text:page-number text:fixed="false">1</text:page-number></text:span></text:p>
      </style:footer>
      <style:footer-first>
        <text:p text:style-name="P126"><text:span text:style-name="T127">貳</text:span><text:span text:style-name="T128">-</text:span><text:span text:style-name="T129"><text:page-number text:fixed="false">0</text:page-number></text:span></text:p>
      </style:footer-first>
    </style:master-page>
    <style:master-page style:name="MPF2" style:page-layout-name="PL2">
      <style:header>
        <text:p text:style-name="頁首"/>
      </style:header>
      <style:footer>
        <text:p text:style-name="頁尾"/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</dc:title>
    <dc:description/>
    <dc:subject/>
    <meta:keyword>高雄市112年度SBIR期中報告格式</meta:keyword>
    <meta:initial-creator>User</meta:initial-creator>
    <dc:creator>珮慈 夏</dc:creator>
    <meta:creation-date>2025-08-29T07:33:00Z</meta:creation-date>
    <dc:date>2025-08-29T07:33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1" meta:character-count="1413" meta:row-count="10" meta:non-whitespace-character-count="1204"/>
  </office:meta>
</office:document-meta>
</file>