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fo:font-size="25pt" style:font-size-asian="25pt" style:font-size-complex="25pt"/>
    </style:style>
    <style:style style:name="P2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075in" fo:margin-bottom="0.075in" fo:text-indent="0.3125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letter-spacing="0.0256in" style:letter-kerning="false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letter-spacing="0.0013in" style:letter-kerning="false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5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margin-top="0.075in" fo:margin-bottom="0.075in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書</text:p>
      <text:p text:style-name="P2">立書人：OOOOOOO公司</text:p>
      <text:p text:style-name="P3">代表人：</text:p>
      <text:p text:style-name="P4">關於本公司執行高雄市政府「114年度高雄市地方產業創新研發推動計畫」「OOOOOOOOOO」案（計畫編號：SBIR114OOO），經參與114年9月5日由高雄SBIR計畫辦公室所舉辦之「計畫簽約暨管考作業說明會」後，本公司計畫主持人、會計人員、相關計畫執行人員暨代表人均業已知悉雙方權利義務、契約條款及相關會計管考規定，如；執行本計畫各項費用之付款、兌現及相關支出憑證等之期限規範；計畫變更作業及變更期限等相關規範。</text:p>
      <text:p text:style-name="P5">公司於計畫執行中若有發生人員之異動，亦將確實進行相關交接作業，以利計畫之執行及運作。</text:p>
      <text:p text:style-name="P6"/>
      <text:p text:style-name="P7">此致<text:s/></text:p>
      <text:p text:style-name="P8">高雄市SBIR專案辦公室</text:p>
      <text:p text:style-name="P9"/>
      <text:p text:style-name="內文"><text:span text:style-name="T10"><draw:custom-shape svg:x="3.50139in" svg:y="0.02917in" svg:width="1.35in" svg:height="1.2465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立聲明書人：</text:span><text:span text:style-name="T12">OOOOOO</text:span><text:span text:style-name="T13">公司</text:span></text:p>
      <text:p text:style-name="內文"><text:span text:style-name="T14"><draw:custom-shape svg:x="5.21181in" svg:y="0.10625in" svg:width="0.675in" svg:height="0.659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代</text:span><text:span text:style-name="T16"><text:s text:c="2"/></text:span><text:span text:style-name="T17">表</text:span><text:span text:style-name="T18"><text:s text:c="2"/></text:span><text:span text:style-name="T19">人：</text:span><text:span text:style-name="T20">OOO</text:span></text:p>
      <text:p text:style-name="內文"><text:span text:style-name="T21">統一編號</text:span><text:span text:style-name="T22">：</text:span><text:span text:style-name="T23">00000000</text:span></text:p>
      <text:p text:style-name="P24">地<text:s text:c="6"/>址：OOOOOOOOO</text:p>
      <text:p text:style-name="P25"/>
      <text:p text:style-name="P26"><text:span text:style-name="T27">中華民國</text:span><text:span text:style-name="T28">11</text:span><text:span text:style-name="T29">4</text:span><text:span text:style-name="T30">年</text:span><text:span text:style-name="T31">O</text:span><text:span text:style-name="T32">月</text:span><text:span text:style-name="T33">O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7:06:00Z</meta:creation-date>
    <dc:date>2025-08-25T17:06:00Z</dc:date>
    <meta:print-date>2012-10-01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